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36in" fo:text-indent="-0.773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7736in" fo:text-indent="-0.773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36in" fo:text-indent="-0.7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36in" fo:text-indent="-0.773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7736in" fo:text-indent="-0.18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7736in" fo:text-indent="-0.182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7736in" fo:text-indent="-0.182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8104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8083in" fo:text-indent="-0.21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8104in" fo:text-indent="-0.5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736in" fo:text-indent="-0.773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7736in" fo:text-indent="0.013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 fo:margin-left="0.7736in" fo:text-indent="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8979in" fo:text-indent="-0.60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8979in" fo:text-indent="-0.6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8979in" fo:text-indent="-0.602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0.7736in" fo:text-indent="-0.773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793in" fo:text-indent="-0.0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7736in" fo:text-indent="-0.7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8979in" fo:text-indent="-0.60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8979in" fo:text-indent="-0.6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7875in" fo:text-indent="-0.787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9472in" fo:text-indent="-0.947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吸菸區認養契約書</text:span></text:p>
      <text:p text:style-name="P3"><text:span text:style-name="T4">管理機關</text:span><text:span text:style-name="T5">OOOOOOO <text:s text:c="65"/></text:span><text:span text:style-name="T6">（以下簡稱甲方）認養人</text:span><text:span text:style-name="T7">OOOO <text:s text:c="78"/></text:span><text:span text:style-name="T8">（以下簡稱乙方）雙方同意，乙方認養位於</text:span><text:span text:style-name="T9"><text:s text:c="18"/></text:span><text:span text:style-name="T10">之吸菸區（詳細位置詳如附圖，以下簡稱吸菸區）之相關事項，茲訂定契約條款如下：</text:span></text:p>
      <text:p text:style-name="P11"><text:span text:style-name="T12">第一條：吸菸區為</text:span><text:span text:style-name="T13">（</text:span><text:span text:style-name="T14">□</text:span><text:span text:style-name="T15">封閉式吸菸區、</text:span><text:span text:style-name="T16">□</text:span><text:span text:style-name="T17">非封閉式吸菸區），相關管理資料及設備耗材保養資訊由甲方提供。</text:span></text:p>
      <text:p text:style-name="P18"><text:span text:style-name="T19">第二條：認養期間自民國</text:span><text:span text:style-name="T20"><text:s/>___<text:s/></text:span><text:span text:style-name="T21">年</text:span><text:span text:style-name="T22"><text:s/>___<text:s/></text:span><text:span text:style-name="T23">月</text:span><text:span text:style-name="T24"><text:s/>___<text:s/></text:span><text:span text:style-name="T25">日起至民國</text:span><text:span text:style-name="T26"><text:s/>___<text:s/></text:span><text:span text:style-name="T27">年</text:span><text:span text:style-name="T28"><text:s/>___<text:s/></text:span><text:span text:style-name="T29">月</text:span><text:span text:style-name="T30"><text:s/>___<text:s/></text:span><text:span text:style-name="T31">日止，計</text:span><text:span text:style-name="T32"><text:s/>___<text:s/></text:span><text:span text:style-name="T33">年</text:span><text:span text:style-name="T34">___</text:span><text:span text:style-name="T35">月。契約屆滿前一個月內，乙方如有意願繼續認養者，得向甲方申請續約，經甲方同意後另訂定認養契約。</text:span></text:p>
      <text:p text:style-name="P36">第三條：乙方應設置專人辦理本契約約定之相關業務，並將該專人姓名及聯絡方式以書面通知甲方；變更時，亦同。</text:p>
      <text:p text:style-name="P37"><text:span text:style-name="T38">第四條：下</text:span><text:span text:style-name="T39">列事項由乙方負責，並由乙方善盡管理維護責任：</text:span></text:p>
      <text:p text:style-name="P40"><text:bookmark-start text:name="_Hlk231894067"/><text:span text:style-name="T41">□</text:span><text:bookmark-end text:name="_Hlk231894067"/><text:span text:style-name="T42">指定專人管理及維護，並於吸菸區內清楚標示乙方及該專人之緊急聯絡資訊。</text:span></text:p>
      <text:p text:style-name="P43"><text:span text:style-name="T44">□</text:span><text:span text:style-name="T45">每日</text:span><text:span text:style-name="T46">______</text:span><text:span text:style-name="T47">次環境清潔：包括垃圾清掃及清理熄菸筒，如為非封閉式吸菸區，並應包含與該非封閉式吸菸區以外場所區隔之地面標線、植栽、圍籬或其他具辨識性之設施之環境整理等，並做成紀錄供甲方備查。如植栽感染嚴重病蟲害，應即報請甲方專案處理</text:span><text:span text:style-name="T48">。</text:span></text:p>
      <text:p text:style-name="P49"><text:span text:style-name="T50">□</text:span><text:span text:style-name="T51">每日</text:span><text:span text:style-name="T52">______</text:span><text:span text:style-name="T53">次設施設備之巡查及維護：包括熄菸筒、標示、耗材、照明及消防設備等設備之清潔維護、設施檢查及巡查等，並做成紀錄供甲方備查。如發現設施設備毀損</text:span><text:span text:style-name="T54">或遭他人違規使用者，應通報甲方處理，並應對毀損設施設備採取必要之改善或提醒注意措施。</text:span></text:p>
      <text:p text:style-name="P55"><text:s text:c="3"/>□負責吸菸區內之耗材更換及設施設備之修繕與維護。</text:p>
      <text:p text:style-name="P56"><text:span text:style-name="T57">□</text:span><text:span text:style-name="T58">負責吸菸區內之水費、電費等雜支費用。</text:span></text:p>
      <text:p text:style-name="P59"><text:span text:style-name="T60"><text:s text:c="3"/>□</text:span><text:span text:style-name="T61">其他</text:span><text:span text:style-name="T62">:</text:span></text:p>
      <text:p text:style-name="P63"><text:span text:style-name="T64">第五條：乙方得於吸菸區設置認養告示牌，認養告示牌之內容、數量、形式、</text:span><text:soft-page-break/><text:span text:style-name="T65">規格及位置等，應報甲方同意後設置。</text:span></text:p>
      <text:p text:style-name="P66"><text:span text:style-name="T67">前項認養告示牌不得使他人誤認吸菸區範圍為乙方所有之財產。</text:span></text:p>
      <text:p text:style-name="P68">第一項認養告示牌應於本契約期間屆滿或終止之日起三十日內，由乙方自行拆除並回復原狀；逾期未拆除者，甲方得逕行拆除，並視為廢棄物處理，其處理費用由乙方負擔。</text:p>
      <text:p text:style-name="P69"><text:span text:style-name="T70">第六條：乙方就認養事項，應善盡善良管理人責任且</text:span><text:span text:style-name="T71">遵守下列規定</text:span><text:span text:style-name="T72">：</text:span></text:p>
      <text:p text:style-name="P73"><text:span text:style-name="T74">（一）不得擅自變更吸菸區之範圍，或將吸菸區供營業、廣告、宣傳使用或變更用途，或為其他妨礙他人使用之行為。</text:span></text:p>
      <text:p text:style-name="P75">（二）不得增加或變更吸菸區內之設施設備。但經甲方同意者，不在此限。</text:p>
      <text:p text:style-name="P76"><text:span text:style-name="T77">（三）</text:span><text:span text:style-name="T78">不得</text:span><text:span text:style-name="T79">將本契約權利義務之全部或一部讓與他人。但經甲方同意者，不在此限。</text:span></text:p>
      <text:p text:style-name="P80"><text:span text:style-name="T81">第七條：乙方在認養期間除依本契約履行外，應遵守</text:span><text:span text:style-name="T82">「菸害防制法」、「臺北市吸菸區設置管理要點」、「臺北市吸菸區認養作業要點」及其他相關法令之規定。</text:span></text:p>
      <text:p text:style-name="P83">前項法規如有修正者，依修正變更後之法規辦理。</text:p>
      <text:p text:style-name="P84">第八條：有下列情形之一者，甲方得終止本契約，乙方不得異議，且不得要求任何賠償或補償：</text:p>
      <text:p text:style-name="P85"><text:bookmark-start text:name="_Hlk231897034"/><text:span text:style-name="T86">（一）</text:span><text:bookmark-end text:name="_Hlk231897034"/><text:span text:style-name="T87">乙方違反本契約、菸害防制法、臺北市吸菸區設置管理要點、臺北市吸菸區認養作業要點或其他相關法令規定，情節重大，或經甲方限期改善而未改善。</text:span></text:p>
      <text:p text:style-name="P88"><text:span text:style-name="T89">（二）</text:span><text:span text:style-name="T90">吸菸區因政府業務、公共事業需要或依法變更使用，致無法繼續提供認養。</text:span></text:p>
      <text:p text:style-name="P91">第九條：認養期間屆滿或契約終止時，乙方應就吸菸區及其設施設備保持現狀，不得要求任何補償。</text:p>
      <text:p text:style-name="P92">第十條：乙方於認養期間，如需提前終止契約者，應於提前終止日之三十日前以書面向甲方提出申請，經甲方書面同意後，始得終止契約，乙方不<text:soft-page-break/>得向甲方要求任何補償。</text:p>
      <text:p text:style-name="P93"><text:bookmark-start text:name="_Hlk227590917"/><text:span text:style-name="T94">第十一條：</text:span><text:bookmark-end text:name="_Hlk227590917"/><text:span text:style-name="T95">認養期間，甲方如為配合公共工程之推動需使用吸菸區之範圍時，乙方應全力配合。</text:span></text:p>
      <text:p text:style-name="P96"><text:span text:style-name="T97">第十二條：乙方於認養期間就所認養事項之維護管理有欠缺，或違反本契約，致第三人或甲方遭受損害者，應負賠償責任，若由甲方先行賠償第三人者，甲方對乙方有求償權。</text:span></text:p>
      <text:p text:style-name="P98"><text:span text:style-name="T99">第十三條：本契約書未規定者，應依相關法令辦理。</text:span></text:p>
      <text:p text:style-name="P100"><text:span text:style-name="T101">第十四條：本契約書經甲乙雙方同意簽章後生效，契約書壹式貳份，甲乙雙方各存壹份為憑。</text:span></text:p>
      <text:p text:style-name="P102"/>
      <text:p text:style-name="P103"/>
      <text:p text:style-name="內文"><text:span text:style-name="T104">立契約書人</text:span><text:span text:style-name="T105">（甲方）</text:span><text:span text:style-name="T106">：</text:span></text:p>
      <text:p text:style-name="P107"/>
      <text:p text:style-name="P108"/>
      <text:p text:style-name="P109"/>
      <text:p text:style-name="P110"/>
      <text:p text:style-name="P111"/>
      <text:p text:style-name="內文"><text:span text:style-name="T112">立契約書人</text:span><text:span text:style-name="T113">（</text:span><text:span text:style-name="T114">乙方</text:span><text:span text:style-name="T115">）</text:span><text:span text:style-name="T116">：</text:span><text:span text:style-name="T117"><text:s/></text:span><text:span text:style-name="T118">（蓋章</text:span><text:span text:style-name="T119">/</text:span><text:span text:style-name="T120">簽名）</text:span></text:p>
      <text:p text:style-name="內文"><text:span text:style-name="T121">地址</text:span><text:span text:style-name="T122">：</text:span></text:p>
      <text:p text:style-name="內文"><text:span text:style-name="T123">電話</text:span><text:span text:style-name="T124">：</text:span></text:p>
      <text:p text:style-name="P125">聯絡窗口承辦人及電話：</text:p>
      <text:p text:style-name="P126"/>
      <text:p text:style-name="P127"/>
      <text:p text:style-name="P128"/>
      <text:p text:style-name="P129"/>
      <text:p text:style-name="P130"/>
      <text:p text:style-name="P131">中華民國<text:s/>___<text:s/>年<text:s/>___<text:s/>月<text:s/>___<text:s/>日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附圖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明華-衛生局-健康科</meta:initial-creator>
    <dc:creator>teacher</dc:creator>
    <meta:creation-date>2026-06-19T07:00:00Z</meta:creation-date>
    <dc:date>2026-06-19T07:00:00Z</dc:date>
    <meta:template xlink:href="Normal" xlink:type="simple"/>
    <meta:editing-cycles>2</meta:editing-cycles>
    <meta:editing-duration>PT0S</meta:editing-duration>
    <meta:document-statistic meta:page-count="4" meta:paragraph-count="3" meta:word-count="267" meta:character-count="1792" meta:row-count="12" meta:non-whitespace-character-count="1528"/>
  </office:meta>
</office:document-meta>
</file>