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vertical-align="baseline" fo:line-height="0.3194in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text-align="justify" style:vertical-align="baseline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true"/>
    </style:style>
    <style:style style:name="P9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吸菸區認養作業要點總說明</text:span><text:span text:style-name="T5"><text:s text:c="7"/></text:span><text:span text:style-name="T6"><text:s/></text:span></text:p>
      <text:p text:style-name="P7">臺北市政府為推動無菸城市政策，分流吸菸者與非吸菸者，以定點設置吸菸區方式，降低二手菸對公眾健康之影響。惟吸菸區之日常清潔、設施設備維護、環境管理及巡查事項，仍有持續投入人力及資源之需求。</text:p>
      <text:p text:style-name="P8">為鼓勵民間力量參與公共事務維護，提升吸菸區管理品質與維護效能，並建立管理機關與民間共同合作之機制，特爰訂定臺北市吸菸區認養作業要點（以下稱本要點），共計十一點，其訂定要點如下：</text:p>
      <text:list text:style-name="LFO1" text:continue-numbering="true">
        <text:list-item>
          <text:p text:style-name="P9">本要點目的。（第一點）</text:p>
        </text:list-item>
        <text:list-item>
          <text:p text:style-name="P10">本要點用詞定義。（第二點）</text:p>
        </text:list-item>
        <text:list-item>
          <text:p text:style-name="P11">明定申請認養之事項。（第三點）</text:p>
        </text:list-item>
        <text:list-item>
          <text:p text:style-name="P12">明定認養申請程序及同意方式。（第四點）</text:p>
        </text:list-item>
        <text:list-item>
          <text:p text:style-name="P13">明定認養期間及續約相關機制。（第五點）</text:p>
        </text:list-item>
        <text:list-item>
          <text:p text:style-name="P14">明定認養人與管理機關之聯絡資訊及損害賠償責任。（第六點）</text:p>
        </text:list-item>
        <text:list-item>
          <text:p text:style-name="P15">明定認養告示牌之設置、管理及拆除相關事項。（第七點）</text:p>
        </text:list-item>
        <text:list-item>
          <text:p text:style-name="P16">明定認養人應遵守之事項，以維護吸菸區公共性及正常使用目的。（第八點）</text:p>
        </text:list-item>
        <text:list-item>
          <text:p text:style-name="P17">明定認養契約之消滅及終止事由。（第九點）</text:p>
        </text:list-item>
        <text:list-item>
          <text:p text:style-name="P18">明定認養人提前終止契約之程序。（第十點）</text:p>
        </text:list-item>
        <text:list-item>
          <text:p text:style-name="P19">明定申請書及認養契約範本由本府衛生局另定之。（第十一點）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明華</meta:initial-creator>
    <dc:creator>teacher</dc:creator>
    <meta:creation-date>2026-06-10T01:12:00Z</meta:creation-date>
    <dc:date>2026-06-10T01:12:00Z</dc:date>
    <meta:print-date>2026-03-26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