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4.0125in" style:use-optimal-column-width="false"/>
    </style:style>
    <style:style style:name="TableColumn7" style:family="table-column">
      <style:table-column-properties style:column-width="1.9055in" style:use-optimal-column-width="false"/>
    </style:style>
    <style:style style:name="Table5" style:family="table">
      <style:table-properties style:width="5.91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1" style:parent-style-name="Standard" style:family="paragraph">
      <style:paragraph-properties style:text-autospace="none" style:snap-to-layout-grid="false" fo:text-align="justify" fo:margin-left="0.4861in" fo:margin-right="0.018in" fo:text-indent="-0.4861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2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40" style:parent-style-name="Standard" style:family="paragraph">
      <style:paragraph-properties fo:widows="2" fo:orphans="2" style:snap-to-layout-grid="false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/>
      <text:p text:style-name="P4">第二級毒品（除特別規定外，皆包括其異構物Isomers、酯類Esters、醚類Ethers及鹽類Salts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<text:s text:c="11"/>項</text:p>
          </table:table-cell>
          <table:table-cell table:style-name="TableCell11">
            <text:p text:style-name="P12">備<text:s text:c="8"/>註</text:p>
          </table:table-cell>
        </table:table-row>
        <table:table-row table:style-name="TableRow13">
          <table:table-cell table:style-name="TableCell14">
            <text:p text:style-name="P15"><text:span text:style-name="T16">242</text:span><text:span text:style-name="T17"><text:s/></text:span><text:span text:style-name="T18">碳依托咪酯（</text:span><text:span text:style-name="T19">Carboetomidate</text:span><text:span text:style-name="T20">）</text:span></text:p>
            <text:p text:style-name="P21"/>
          </table:table-cell>
          <table:table-cell table:style-name="TableCell22">
            <text:p text:style-name="P23"><text:span text:style-name="T24">本項新增</text:span></text:p>
          </table:table-cell>
        </table:table-row>
        <table:table-row table:style-name="TableRow25">
          <table:table-cell table:style-name="TableCell26">
            <text:p text:style-name="P27"><text:span text:style-name="T28">243<text:s/></text:span><text:span text:style-name="T29">甲氧羰基碳依托咪酯（</text:span><text:span text:style-name="T30">Methoxycarbonyl-Carboetomidate</text:span><text:span text:style-name="T31">）</text:span></text:p>
            <text:p text:style-name="P32"/>
          </table:table-cell>
          <table:table-cell table:style-name="TableCell33">
            <text:p text:style-name="Standard"><text:span text:style-name="T34">本項新增</text:span></text:p>
          </table:table-cell>
        </table:table-row>
        <table:table-row table:style-name="TableRow35">
          <table:table-cell table:style-name="TableCell36">
            <text:p text:style-name="P37">244<text:s/>烯丙基依托咪酯（Allyl Etomidate）</text:p>
          </table:table-cell>
          <table:table-cell table:style-name="TableCell38">
            <text:p text:style-name="Standard"><text:span text:style-name="T39">本項新增</text:span></text:p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teacher</dc:creator>
    <meta:creation-date>2026-05-27T03:55:00Z</meta:creation-date>
    <dc:date>2026-05-27T03:5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