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7" style:parent-style-name="預設段落字型" style:family="text">
      <style:text-properties style:font-name="標楷體" style:font-name-complex="新細明體" style:letter-kerning="false" style:font-size-complex="14pt"/>
    </style:style>
    <style:style style:name="P648" style:parent-style-name="內文" style:family="paragraph">
      <style:paragraph-properties style:snap-to-layout-grid="false" fo:line-height="12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style:letter-kerning="false" style:font-size-complex="14pt"/>
    </style:style>
    <style:style style:name="T67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7" style:parent-style-name="預設段落字型" style:family="text">
      <style:text-properties style:font-name="標楷體" style:font-name-complex="新細明體"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P67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0" style:parent-style-name="內文" style:family="paragraph">
      <style:paragraph-properties style:snap-to-layout-grid="false" fo:line-height="12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125%"/>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line-height="125%"/>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12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4" style:parent-style-name="Textbody" style:family="paragraph">
      <style:paragraph-properties style:snap-to-layout-grid="false" fo:text-align="justify" fo:line-height="125%"/>
      <style:text-properties style:font-name="標楷體" style:font-name-complex="標楷體"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內文" style:family="paragraph">
      <style:paragraph-properties style:snap-to-layout-grid="false" fo:line-height="125%"/>
    </style:style>
    <style:style style:name="T711"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line-height="125%"/>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color="#000000" style:letter-kerning="false" style:font-size-complex="14pt" fo:background-color="#FFFF00"/>
    </style:style>
    <style:style style:name="P728" style:parent-style-name="Textbody" style:family="paragraph">
      <style:paragraph-properties style:snap-to-layout-grid="false" fo:text-align="justify" fo:line-height="125%"/>
    </style:style>
    <style:style style:name="T729" style:parent-style-name="預設段落字型" style:family="text">
      <style:text-properties style:font-name="標楷體" style:font-name-complex="新細明體" fo:color="#000000" style:letter-kerning="false" style:font-size-complex="14pt" fo:background-color="#FFFF00"/>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style>
    <style:style style:name="T74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style>
    <style:style style:name="T75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color="#000000" style:letter-kerning="false" style:font-size-complex="14pt" fo:background-color="#FFFF00"/>
    </style:style>
    <style:style style:name="P76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style:font-name-complex="新細明體" fo:font-weight="bold" style:font-weight-asian="bold" fo:color="#000000" style:letter-kerning="false"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P76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0" style:parent-style-name="預設段落字型" style:family="text">
      <style:text-properties style:font-name="標楷體" style:font-name-complex="新細明體" fo:color="#000000" style:letter-kerning="false" style:font-size-complex="14pt"/>
    </style:style>
    <style:style style:name="TableRow771" style:family="table-row">
      <style:table-row-properties style:min-row-height="0.1902in" style:use-optimal-row-height="fals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6"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7"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20%"/>
    </style:style>
    <style:style style:name="T781" style:parent-style-name="預設段落字型" style:family="text">
      <style:text-properties style:font-name="標楷體" style:font-name-complex="新細明體" fo:color="#000000" style:letter-kerning="false" fo:font-size="13.5pt" style:font-size-asian="13.5pt" style:font-size-complex="13.5pt"/>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P783" style:parent-style-name="Textbody" style:family="paragraph">
      <style:paragraph-properties style:snap-to-layout-grid="false" fo:text-align="justify" fo:line-height="120%"/>
    </style:style>
    <style:style style:name="T784" style:parent-style-name="預設段落字型" style:family="text">
      <style:text-properties style:font-weight-complex="bold" fo:color="#000000" fo:font-size="13.5pt" style:font-size-asian="13.5pt" style:font-size-complex="13.5pt"/>
    </style:style>
    <style:style style:name="T785" style:parent-style-name="預設段落字型" style:family="text">
      <style:text-properties fo:color="#000000" fo:font-size="13.5pt" style:font-size-asian="13.5pt" style:font-size-complex="13.5pt"/>
    </style:style>
    <style:style style:name="T786" style:parent-style-name="預設段落字型" style:family="text">
      <style:text-properties style:font-weight-complex="bold" fo:color="#000000" fo:font-size="13.5pt" style:font-size-asian="13.5pt" style:font-size-complex="13.5pt"/>
    </style:style>
    <style:style style:name="T787" style:parent-style-name="預設段落字型" style:family="text">
      <style:text-properties fo:color="#000000" fo:font-size="13.5pt" style:font-size-asian="13.5pt" style:font-size-complex="13.5pt"/>
    </style:style>
    <style:style style:name="T788" style:parent-style-name="預設段落字型" style:family="text">
      <style:text-properties style:font-weight-complex="bold" fo:color="#000000" fo:font-size="13.5pt" style:font-size-asian="13.5pt" style:font-size-complex="13.5pt"/>
    </style:style>
    <style:style style:name="T789" style:parent-style-name="預設段落字型" style:family="text">
      <style:text-properties fo:color="#000000" fo:font-size="13.5pt" style:font-size-asian="13.5pt" style:font-size-complex="13.5pt"/>
    </style:style>
    <style:style style:name="P790" style:parent-style-name="Textbody" style:family="paragraph">
      <style:paragraph-properties style:snap-to-layout-grid="false" fo:text-align="justify" fo:line-height="120%"/>
    </style:style>
    <style:style style:name="T791" style:parent-style-name="預設段落字型" style:family="text">
      <style:text-properties style:font-name="標楷體" fo:color="#000000" fo:font-size="13.5pt" style:font-size-asian="13.5pt" style:font-size-complex="13.5pt"/>
    </style:style>
    <style:style style:name="T792" style:parent-style-name="預設段落字型" style:family="text">
      <style:text-properties style:font-weight-complex="bold"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P794" style:parent-style-name="Textbody" style:family="paragraph">
      <style:paragraph-properties style:snap-to-layout-grid="false" fo:text-align="justify" fo:line-height="120%"/>
    </style:style>
    <style:style style:name="T795"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6" style:parent-style-name="Textbody" style:family="paragraph">
      <style:paragraph-properties style:snap-to-layout-grid="false" fo:text-align="justify" fo:line-height="120%"/>
    </style:style>
    <style:style style:name="T797"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8" style:parent-style-name="預設段落字型" style:family="text">
      <style:text-properties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P801" style:parent-style-name="Textbody" style:family="paragraph">
      <style:paragraph-properties style:snap-to-layout-grid="false" fo:text-align="justify" fo:line-height="125%"/>
    </style:style>
    <style:style style:name="T802" style:parent-style-name="預設段落字型" style:family="text">
      <style:text-properties style:font-name="標楷體" fo:font-weight="bold" style:font-weight-asian="bold" fo:color="#000000" fo:font-size="13.5pt" style:font-size-asian="13.5pt" style:font-size-complex="13.5pt"/>
    </style:style>
    <style:style style:name="T80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P805" style:parent-style-name="Textbody" style:family="paragraph">
      <style:paragraph-properties style:snap-to-layout-grid="false" fo:text-align="justify" fo:line-height="125%"/>
    </style:style>
    <style:style style:name="T806" style:parent-style-name="預設段落字型" style:family="text">
      <style:text-properties style:font-name="標楷體" fo:font-weight="bold" style:font-weight-asian="bold" fo:color="#000000" fo:font-size="13.5pt" style:font-size-asian="13.5pt" style:font-size-complex="13.5pt" fo:background-color="#FFFFFF"/>
    </style:style>
    <style:style style:name="P807"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08" style:parent-style-name="Textbody" style:family="paragraph">
      <style:paragraph-properties style:snap-to-layout-grid="false" fo:text-align="justify" fo:line-height="125%"/>
    </style:style>
    <style:style style:name="T809" style:parent-style-name="預設段落字型" style:family="text">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P820" style:parent-style-name="Textbody" style:family="paragraph">
      <style:paragraph-properties style:snap-to-layout-grid="false" fo:text-align="justify" fo:line-height="125%"/>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28" style:parent-style-name="預設段落字型" style:family="text">
      <style:text-properties style:font-name="標楷體" fo:font-weight="bold" style:font-weight-asian="bold" fo:color="#000000" fo:font-size="13.5pt" style:font-size-asian="13.5pt" style:font-size-complex="13.5pt"/>
    </style:style>
    <style:style style:name="P829"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0" style:parent-style-name="Textbody" style:family="paragraph">
      <style:paragraph-properties style:snap-to-layout-grid="false" fo:text-align="justify" fo:line-height="125%" fo:margin-left="0.375in" fo:text-indent="-0.375in">
        <style:tab-stops/>
      </style:paragraph-properties>
    </style:style>
    <style:style style:name="T831" style:parent-style-name="預設段落字型" style:family="text">
      <style:text-properties style:font-name="標楷體" style:font-weight-complex="bold" fo:color="#000000" fo:font-size="13.5pt" style:font-size-asian="13.5pt" style:font-size-complex="13.5pt"/>
    </style:style>
    <style:style style:name="T832" style:parent-style-name="預設段落字型" style:family="text">
      <style:text-properties style:font-name="標楷體" style:font-weight-complex="bold" fo:color="#000000" fo:font-size="13.5pt" style:font-size-asian="13.5pt" style:font-size-complex="13.5pt"/>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P846" style:parent-style-name="Textbody" style:family="paragraph">
      <style:paragraph-properties style:snap-to-layout-grid="false" fo:text-align="justify" fo:line-height="125%"/>
    </style:style>
    <style:style style:name="T847" style:parent-style-name="預設段落字型" style:family="text">
      <style:text-properties style:font-name="標楷體" style:font-weight-complex="bold"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text-align="justify" fo:line-height="12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P86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7" style:parent-style-name="Textbody" style:family="paragraph">
      <style:paragraph-properties style:snap-to-layout-grid="false" fo:text-align="justify" fo:line-height="12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line-height="125%"/>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font-weight="bold" style:font-weight-asian="bold"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P888" style:parent-style-name="Textbody" style:family="paragraph">
      <style:paragraph-properties style:snap-to-layout-grid="false" fo:line-height="125%"/>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P895" style:parent-style-name="Textbody" style:family="paragraph">
      <style:paragraph-properties style:snap-to-layout-grid="false" fo:line-height="125%"/>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P902" style:parent-style-name="Textbody" style:family="paragraph">
      <style:paragraph-properties style:snap-to-layout-grid="false" fo:line-height="125%"/>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P909" style:parent-style-name="Textbody" style:family="paragraph">
      <style:paragraph-properties style:snap-to-layout-grid="false" fo:line-height="125%"/>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font-weight="bold" style:font-weight-asian="bold"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P914" style:parent-style-name="Textbody" style:family="paragraph">
      <style:paragraph-properties style:snap-to-layout-grid="false" fo:line-height="125%"/>
    </style:style>
    <style:style style:name="T915" style:parent-style-name="預設段落字型" style:family="text">
      <style:text-properties fo:color="#000000"/>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P922" style:parent-style-name="Textbody" style:family="paragraph">
      <style:paragraph-properties style:snap-to-layout-grid="false" fo:line-height="125%"/>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25%"/>
    </style:style>
    <style:style style:name="T929" style:parent-style-name="預設段落字型" style:family="text">
      <style:text-properties style:font-name="標楷體" fo:font-weight="bold" style:font-weight-asian="bold" fo:color="#000000" fo:font-size="13.5pt" style:font-size-asian="13.5pt" style:font-size-complex="13.5pt" fo:background-color="#FFFFFF"/>
    </style:style>
    <style:style style:name="P930" style:parent-style-name="Textbody" style:family="paragraph">
      <style:paragraph-properties style:snap-to-layout-grid="false" fo:text-align="justify" fo:line-height="125%"/>
    </style:style>
    <style:style style:name="T931" style:parent-style-name="預設段落字型" style:family="text">
      <style:text-properties style:font-name="標楷體" fo:font-weight="bold" style:font-weight-asian="bold" fo:color="#000000" fo:font-size="13.5pt" style:font-size-asian="13.5pt" style:font-size-complex="13.5pt" fo:background-color="#FFFFFF"/>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color="#000000" fo:font-size="13.5pt" style:font-size-asian="13.5pt" style:font-size-complex="13.5pt"/>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6" style:parent-style-name="預設段落字型" style:family="text">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2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標楷體" fo:color="#000000" fo:font-size="13.5pt" style:font-size-asian="13.5pt" style:font-size-complex="13.5pt"/>
    </style:style>
    <style:style style:name="T940" style:parent-style-name="預設段落字型" style:family="text">
      <style:text-properties style:font-name="標楷體" style:font-name-complex="新細明體" fo:color="#000000" style:letter-kerning="false" fo:font-size="13.5pt" style:font-size-asian="13.5pt" style:font-size-complex="13.5pt"/>
    </style:style>
    <style:style style:name="P941" style:parent-style-name="Textbody" style:family="paragraph">
      <style:paragraph-properties style:snap-to-layout-grid="false" fo:text-align="justify" fo:line-height="125%" fo:margin-left="1in">
        <style:tab-stops/>
      </style:paragraph-properties>
    </style:style>
    <style:style style:name="T942" style:parent-style-name="預設段落字型" style:family="text">
      <style:text-properties style:font-name="標楷體" fo:font-weight="bold" style:font-weight-asian="bold" fo:color="#000000" fo:font-size="13.5pt" style:font-size-asian="13.5pt" style:font-size-complex="13.5pt"/>
    </style:style>
    <style:style style:name="T943" style:parent-style-name="預設段落字型" style:family="text">
      <style:text-properties style:font-name="標楷體" style:font-weight-complex="bold" fo:color="#000000" fo:font-size="13.5pt" style:font-size-asian="13.5pt" style:font-size-complex="13.5pt"/>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P945" style:parent-style-name="Textbody" style:family="paragraph">
      <style:paragraph-properties style:snap-to-layout-grid="false" fo:line-height="125%"/>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T947" style:parent-style-name="預設段落字型" style:family="text">
      <style:text-properties style:font-name="標楷體"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P961" style:parent-style-name="Textbody" style:family="paragraph">
      <style:paragraph-properties style:snap-to-layout-grid="false" fo:line-height="125%"/>
    </style:style>
    <style:style style:name="T962" style:parent-style-name="預設段落字型" style:family="text">
      <style:text-properties style:font-name="標楷體" fo:font-weight="bold" style:font-weight-asian="bold" fo:color="#000000" fo:font-size="13.5pt" style:font-size-asian="13.5pt" style:font-size-complex="13.5pt"/>
    </style:style>
    <style:style style:name="T963" style:parent-style-name="預設段落字型" style:family="text">
      <style:text-properties style:font-name="標楷體"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P979" style:parent-style-name="Textbody" style:family="paragraph">
      <style:paragraph-properties style:snap-to-layout-grid="false" fo:line-height="125%"/>
      <style:text-properties style:font-name="標楷體" fo:color="#000000" fo:font-size="13.5pt" style:font-size-asian="13.5pt" style:font-size-complex="13.5pt"/>
    </style:style>
    <style:style style:name="P980" style:parent-style-name="Textbody" style:family="paragraph">
      <style:paragraph-properties style:snap-to-layout-grid="false" fo:text-align="justify" fo:line-height="125%"/>
    </style:style>
    <style:style style:name="T981" style:parent-style-name="預設段落字型" style:family="text">
      <style:text-properties style:font-name="標楷體" fo:font-weight="bold" style:font-weight-asian="bold" fo:color="#000000" fo:font-size="13.5pt" style:font-size-asian="13.5pt" style:font-size-complex="13.5pt"/>
    </style:style>
    <style:style style:name="P982"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7" style:parent-style-name="Textbody" style:family="paragraph">
      <style:paragraph-properties style:snap-to-layout-grid="false" fo:text-align="justify" fo:line-height="125%"/>
    </style:style>
    <style:style style:name="T9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89"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1" style:parent-style-name="Textbody" style:family="paragraph">
      <style:paragraph-properties style:snap-to-layout-grid="false" fo:text-align="justify" fo:line-height="125%"/>
    </style:style>
    <style:style style:name="T992" style:parent-style-name="預設段落字型" style:family="text">
      <style:text-properties style:font-name="標楷體" fo:font-weight="bold" style:font-weight-asian="bold" fo:color="#000000" fo:font-size="13.5pt" style:font-size-asian="13.5pt" style:font-size-complex="13.5pt"/>
    </style:style>
    <style:style style:name="T99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4" style:parent-style-name="預設段落字型" style:family="text">
      <style:text-properties style:font-name="標楷體" fo:font-weight="bold" style:font-weight-asian="bold" fo:color="#000000" fo:font-size="13.5pt" style:font-size-asian="13.5pt" style:font-size-complex="13.5pt"/>
    </style:style>
    <style:style style:name="P995" style:parent-style-name="Textbody" style:family="paragraph">
      <style:paragraph-properties style:snap-to-layout-grid="false" fo:text-align="justify" fo:line-height="125%"/>
      <style:text-properties style:font-name="標楷體" fo:color="#000000" style:font-size-complex="14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line-height="0.2777in"/>
      <style:text-properties fo:color="#000000"/>
    </style:style>
    <style:style style:name="P101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font-size="16pt" style:font-size-asian="16pt"/>
    </style:style>
    <style:style style:name="T1015" style:parent-style-name="預設段落字型" style:family="text">
      <style:text-properties style:font-name="微軟正黑體" style:font-name-asian="微軟正黑體" fo:font-size="16pt" style:font-size-asian="16pt"/>
    </style:style>
    <style:style style:name="T1016" style:parent-style-name="預設段落字型" style:family="text">
      <style:text-properties style:font-name="標楷體" fo:font-size="15pt" style:font-size-asian="15pt" style:font-size-complex="15pt"/>
    </style:style>
    <style:style style:name="T1017" style:parent-style-name="預設段落字型" style:family="text">
      <style:text-properties style:font-name="標楷體" fo:font-weight="bold" style:font-weight-asian="bold" fo:color="#000000" style:letter-kerning="false" style:font-size-complex="14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fo:font-weight="bold" style:font-weight-asian="bold" fo:color="#000000" fo:font-size="12pt" style:font-size-asian="12pt" style:font-size-complex="12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P1022" style:parent-style-name="Textbody" style:family="paragraph">
      <style:paragraph-properties style:snap-to-layout-grid="false" fo:line-height="0.2777in"/>
    </style:style>
    <style:style style:name="T1023" style:parent-style-name="預設段落字型" style:family="text">
      <style:text-properties style:font-name="標楷體" fo:font-weight="bold" style:font-weight-asian="bold" fo:color="#000000" style:font-size-complex="14pt"/>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style:font-name-complex="新細明體" fo:font-weight="bold" style:font-weight-asian="bold" fo:color="#000000" style:letter-kerning="false"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29" style:family="table-column">
      <style:table-column-properties style:column-width="0.8944in" style:use-optimal-column-width="false"/>
    </style:style>
    <style:style style:name="TableColumn1030" style:family="table-column">
      <style:table-column-properties style:column-width="1.6618in" style:use-optimal-column-width="false"/>
    </style:style>
    <style:style style:name="TableColumn1031" style:family="table-column">
      <style:table-column-properties style:column-width="0.1291in" style:use-optimal-column-width="false"/>
    </style:style>
    <style:style style:name="TableColumn1032" style:family="table-column">
      <style:table-column-properties style:column-width="0.4888in" style:use-optimal-column-width="false"/>
    </style:style>
    <style:style style:name="TableColumn1033" style:family="table-column">
      <style:table-column-properties style:column-width="0.1694in" style:use-optimal-column-width="false"/>
    </style:style>
    <style:style style:name="TableColumn1034" style:family="table-column">
      <style:table-column-properties style:column-width="0.6229in" style:use-optimal-column-width="false"/>
    </style:style>
    <style:style style:name="TableColumn1035" style:family="table-column">
      <style:table-column-properties style:column-width="0.5097in" style:use-optimal-column-width="false"/>
    </style:style>
    <style:style style:name="TableColumn1036" style:family="table-column">
      <style:table-column-properties style:column-width="1.7909in" style:use-optimal-column-width="false"/>
    </style:style>
    <style:style style:name="Table1028" style:family="table">
      <style:table-properties style:width="6.2673in" fo:margin-left="0in" table:align="center"/>
    </style:style>
    <style:style style:name="TableRow1037" style:family="table-row">
      <style:table-row-properties style:row-height="0.393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4" style:parent-style-name="預設段落字型" style:family="text">
      <style:text-properties style:font-weight-complex="bold" fo:color="#000000" fo:font-size="12pt" style:font-size-asian="12pt" style:font-size-complex="12pt"/>
    </style:style>
    <style:style style:name="TableCell10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7" style:family="table-row">
      <style:table-row-properties style:row-height="0.3104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2" style:parent-style-name="預設段落字型" style:family="text">
      <style:text-properties style:font-name="標楷體" style:font-weight-complex="bold" fo:color="#000000" fo:font-size="12pt" style:font-size-asian="12pt" style:font-size-complex="12pt"/>
    </style:style>
    <style:style style:name="T1053" style:parent-style-name="預設段落字型" style:family="text">
      <style:text-properties style:font-name="標楷體" fo:font-weight="bold" style:font-weight-asian="bold" fo:color="#000000" style:font-size-complex="14pt"/>
    </style:style>
    <style:style style:name="T1054" style:parent-style-name="預設段落字型" style:family="text">
      <style:text-properties style:font-name="標楷體" style:font-weight-complex="bold" fo:color="#000000" fo:font-size="12pt" style:font-size-asian="12pt" style:font-size-complex="12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fo:font-weight="bold" style:font-weight-asian="bold" fo:color="#000000" style:font-size-complex="14pt"/>
    </style:style>
    <style:style style:name="T1057" style:parent-style-name="預設段落字型" style:family="text">
      <style:text-properties style:font-name="標楷體" style:font-weight-complex="bold" fo:color="#000000" fo:font-size="12pt" style:font-size-asian="12pt" style:font-size-complex="12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fo:font-weight="bold" style:font-weight-asian="bold" fo:color="#000000" style:font-size-complex="14pt"/>
    </style:style>
    <style:style style:name="T1060" style:parent-style-name="預設段落字型" style:family="text">
      <style:text-properties style:font-name="標楷體" style:font-weight-complex="bold" fo:color="#000000" fo:font-size="12pt" style:font-size-asian="12pt" style:font-size-complex="12pt"/>
    </style:style>
    <style:style style:name="T1061" style:parent-style-name="預設段落字型" style:family="text">
      <style:text-properties style:font-name="標楷體" style:font-weight-complex="bold" fo:color="#000000" fo:font-size="12pt" style:font-size-asian="12pt" style:font-size-complex="12pt"/>
    </style:style>
    <style:style style:name="TableRow1062" style:family="table-row">
      <style:table-row-properties style:row-height="1.0354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style>
    <style:style style:name="T1066" style:parent-style-name="預設段落字型" style:family="text">
      <style:text-properties fo:color="#000000" fo:font-size="8pt" style:font-size-asian="8pt" style:font-size-complex="8pt"/>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3" style:family="table-row">
      <style:table-row-properties style:row-height="1.0909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2" style:family="table-row">
      <style:table-row-properties style:row-height="1.433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style>
    <style:style style:name="T1096" style:parent-style-name="預設段落字型" style:family="text">
      <style:text-properties style:font-weight-complex="bold"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line-height="0.2777in">
        <style:tab-stops>
          <style:tab-stop style:type="left" style:position="0.684in"/>
        </style:tab-stops>
      </style:paragraph-properties>
    </style:style>
    <style:style style:name="T1099" style:parent-style-name="預設段落字型" style:family="text">
      <style:text-properties style:font-name="標楷體" style:font-weight-complex="bold" fo:color="#000000" fo:font-size="12pt" style:font-size-asian="12pt" style:font-size-complex="12pt"/>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P1103" style:parent-style-name="Textbody" style:family="paragraph">
      <style:paragraph-properties style:snap-to-layout-grid="false" fo:line-height="0.2777in">
        <style:tab-stops>
          <style:tab-stop style:type="left" style:position="0.684in"/>
        </style:tab-stops>
      </style:paragraph-properties>
    </style:style>
    <style:style style:name="T1104" style:parent-style-name="預設段落字型" style:family="text">
      <style:text-properties style:font-name="標楷體"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P1108" style:parent-style-name="Textbody" style:family="paragraph">
      <style:paragraph-properties style:snap-to-layout-grid="false" fo:line-height="0.2777in">
        <style:tab-stops>
          <style:tab-stop style:type="left" style:position="0.684in"/>
        </style:tab-stops>
      </style:paragraph-properties>
    </style:style>
    <style:style style:name="T1109" style:parent-style-name="預設段落字型" style:family="text">
      <style:text-properties style:font-name="標楷體" style:font-weight-complex="bold" fo:color="#000000" fo:font-size="12pt" style:font-size-asian="12pt" style:font-size-complex="12pt"/>
    </style:style>
    <style:style style:name="T1110" style:parent-style-name="預設段落字型" style:family="text">
      <style:text-properties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style>
    <style:style style:name="T1113" style:parent-style-name="預設段落字型" style:family="text">
      <style:text-properties style:font-name="標楷體" style:font-weight-complex="bold" fo:color="#000000" fo:font-size="12pt" style:font-size-asian="12pt" style:font-size-complex="12pt"/>
    </style:style>
    <style:style style:name="T1114" style:parent-style-name="預設段落字型" style:family="text">
      <style:text-properties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style>
    <style:style style:name="T1118" style:parent-style-name="預設段落字型" style:family="text">
      <style:text-properties style:font-name="標楷體" style:font-weight-complex="bold" fo:color="#000000" fo:font-size="12pt" style:font-size-asian="12pt" style:font-size-complex="12pt"/>
    </style:style>
    <style:style style:name="T1119" style:parent-style-name="預設段落字型" style:family="text">
      <style:text-properties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ableRow1121" style:family="table-row">
      <style:table-row-properties style:row-height="0.3881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6" style:family="table-row">
      <style:table-row-properties style:row-height="0.295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6" style:family="table-row">
      <style:table-row-properties style:min-row-height="0.2402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5" style:family="table-row">
      <style:table-row-properties style:min-row-height="0.2784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fo:line-height="0.2777in">
        <style:tab-stops>
          <style:tab-stop style:type="left" style:position="0.684in"/>
        </style:tab-stops>
      </style:paragraph-properties>
    </style:style>
    <style:style style:name="T1148" style:parent-style-name="預設段落字型" style:family="text">
      <style:text-properties fo:color="#000000"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0.2777in">
        <style:tab-stops>
          <style:tab-stop style:type="left" style:position="0.684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5" style:family="table-row">
      <style:table-row-properties style:min-row-height="0.3076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0.2777in">
        <style:tab-stops>
          <style:tab-stop style:type="left" style:position="0.684in"/>
        </style:tab-stops>
      </style:paragraph-properties>
    </style:style>
    <style:style style:name="T1168" style:parent-style-name="預設段落字型" style:family="text">
      <style:text-properties fo:color="#000000"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1" style:family="table-row">
      <style:table-row-properties style:min-row-height="0.334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0" style:family="table-row">
      <style:table-row-properties style:min-row-height="0.2979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9" style:family="table-row">
      <style:table-row-properties style:min-row-height="1.4277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justify" fo:line-height="0.2777in" fo:margin-left="0.1381in" fo:text-indent="-0.1381in">
        <style:tab-stops/>
      </style:paragraph-properties>
    </style:style>
    <style:style style:name="T1214" style:parent-style-name="預設段落字型" style:family="text">
      <style:text-properties style:font-weight-complex="bold" fo:color="#000000" fo:font-size="12pt" style:font-size-asian="12pt" style:font-size-complex="12pt"/>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fo:font-weight="bold" style:font-weight-asian="bold" fo:color="#000000" fo:font-size="12pt" style:font-size-asian="12pt" style:font-size-complex="12pt" fo:background-color="#FFFFFF"/>
    </style:style>
    <style:style style:name="T1217" style:parent-style-name="預設段落字型" style:family="text">
      <style:text-properties style:font-weight-complex="bold" fo:color="#000000" fo:font-size="12pt" style:font-size-asian="12pt" style:font-size-complex="12pt"/>
    </style:style>
    <style:style style:name="P1218" style:parent-style-name="Textbody" style:family="paragraph">
      <style:paragraph-properties style:snap-to-layout-grid="false" fo:text-align="justify" fo:line-height="0.2777in" fo:margin-left="0.1381in" fo:text-indent="-0.1381in">
        <style:tab-stops/>
      </style:paragraph-properties>
    </style:style>
    <style:style style:name="T1219" style:parent-style-name="預設段落字型" style:family="text">
      <style:text-properties style:font-weight-complex="bold" fo:color="#000000" fo:font-size="12pt" style:font-size-asian="12pt" style:font-size-complex="12pt"/>
    </style:style>
    <style:style style:name="T1220" style:parent-style-name="預設段落字型" style:family="text">
      <style:text-properties style:font-weight-complex="bold" fo:color="#000000" fo:font-size="12pt" style:font-size-asian="12pt" style:font-size-complex="12pt" fo:background-color="#FFFF00"/>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4" style:parent-style-name="預設段落字型" style:family="text">
      <style:text-properties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style:font-weight-complex="bold" fo:color="#000000" fo:font-size="12pt" style:font-size-asian="12pt" style:font-size-complex="12pt" fo:background-color="#FFFF00"/>
    </style:style>
    <style:style style:name="P1244" style:parent-style-name="Textbody" style:family="paragraph">
      <style:paragraph-properties style:snap-to-layout-grid="false" fo:text-align="justify" fo:line-height="0.2777in" fo:margin-left="0.1381in" fo:text-indent="-0.1381in">
        <style:tab-stops/>
      </style:paragraph-properties>
    </style:style>
    <style:style style:name="T1245" style:parent-style-name="預設段落字型" style:family="text">
      <style:text-properties style:font-weight-complex="bold" fo:color="#000000" fo:font-size="12pt" style:font-size-asian="12pt" style:font-size-complex="12pt"/>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name="標楷體" style:font-name-complex="新細明體" fo:color="#000000" style:letter-kerning="false" fo:font-size="12pt" style:font-size-asian="12pt" style:font-size-complex="12pt"/>
    </style:style>
    <style:style style:name="P125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line-height="0.2777in"/>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style:font-name="標楷體"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Textbody" style:family="paragraph">
      <style:paragraph-properties style:snap-to-layout-grid="false" fo:line-height="0.2777in"/>
    </style:style>
    <style:style style:name="T1262" style:parent-style-name="預設段落字型" style:family="text">
      <style:text-properties fo:color="#000000"/>
    </style:style>
    <style:style style:name="P1263" style:parent-style-name="Textbody" style:family="paragraph">
      <style:text-properties fo:font-size="16pt" style:font-size-asian="16pt"/>
    </style:style>
    <style:style style:name="P126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fo:color="#000000" style:letter-kerning="false" style:font-size-complex="14pt"/>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fo:font-weight="bold" style:font-weight-asian="bold" fo:color="#000000" fo:font-size="12pt" style:font-size-asian="12pt" style:font-size-complex="12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P1271" style:parent-style-name="Textbody" style:family="paragraph">
      <style:paragraph-properties style:snap-to-layout-grid="false" fo:line-height="0.2777in"/>
    </style:style>
    <style:style style:name="T1272" style:parent-style-name="預設段落字型" style:family="text">
      <style:text-properties style:font-name="標楷體" fo:font-weight="bold" style:font-weight-asian="bold" fo:color="#000000" style:font-size-complex="14pt"/>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style:font-name-complex="新細明體" fo:font-weight="bold" style:font-weight-asian="bold" fo:color="#000000" style:letter-kerning="false"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8" style:family="table-column">
      <style:table-column-properties style:column-width="0.8958in" style:use-optimal-column-width="false"/>
    </style:style>
    <style:style style:name="TableColumn1279" style:family="table-column">
      <style:table-column-properties style:column-width="1.759in" style:use-optimal-column-width="false"/>
    </style:style>
    <style:style style:name="TableColumn1280" style:family="table-column">
      <style:table-column-properties style:column-width="0.5201in" style:use-optimal-column-width="false"/>
    </style:style>
    <style:style style:name="TableColumn1281" style:family="table-column">
      <style:table-column-properties style:column-width="0.7923in" style:use-optimal-column-width="false"/>
    </style:style>
    <style:style style:name="TableColumn1282" style:family="table-column">
      <style:table-column-properties style:column-width="0.459in" style:use-optimal-column-width="false"/>
    </style:style>
    <style:style style:name="TableColumn1283" style:family="table-column">
      <style:table-column-properties style:column-width="1.8409in" style:use-optimal-column-width="false"/>
    </style:style>
    <style:style style:name="Table1277" style:family="table">
      <style:table-properties style:width="6.2673in" fo:margin-left="0in" table:align="center"/>
    </style:style>
    <style:style style:name="TableRow1284" style:family="table-row">
      <style:table-row-properties style:row-height="0.3937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1" style:parent-style-name="預設段落字型" style:family="text">
      <style:text-properties style:font-weight-complex="bold" fo:color="#000000" fo:font-size="12pt" style:font-size-asian="12pt" style:font-size-complex="12pt"/>
    </style:style>
    <style:style style:name="TableCell129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4" style:family="table-row">
      <style:table-row-properties style:min-row-height="0.3479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99" style:family="table-row">
      <style:table-row-properties style:row-height="2.2576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line-height="115%">
        <style:tab-stops>
          <style:tab-stop style:type="left" style:position="0.684in"/>
        </style:tab-stops>
      </style:paragraph-properties>
    </style:style>
    <style:style style:name="T1305" style:parent-style-name="預設段落字型" style:family="text">
      <style:text-properties style:font-name="標楷體" style:font-weight-complex="bold" fo:color="#000000" fo:font-size="12pt" style:font-size-asian="12pt" style:font-size-complex="12pt"/>
    </style:style>
    <style:style style:name="T1306" style:parent-style-name="預設段落字型" style:family="text">
      <style:text-properties style:font-name="標楷體" fo:color="#000000" fo:font-size="12pt" style:font-size-asian="12pt" style:font-size-complex="12pt"/>
    </style:style>
    <style:style style:name="T1307" style:parent-style-name="預設段落字型" style:family="text">
      <style:text-properties style:font-name="docs-Roboto" fo:color="#000000" fo:font-size="12pt" style:font-size-asian="12pt" style:font-size-complex="12pt" fo:background-color="#FFFFFF"/>
    </style:style>
    <style:style style:name="P1308" style:parent-style-name="Default" style:family="paragraph">
      <style:paragraph-properties style:snap-to-layout-grid="false" fo:line-height="115%"/>
    </style:style>
    <style:style style:name="T1309" style:parent-style-name="預設段落字型" style:family="text">
      <style:text-properties style:font-weight-complex="bold"/>
    </style:style>
    <style:style style:name="P1310" style:parent-style-name="Default" style:family="paragraph">
      <style:paragraph-properties style:snap-to-layout-grid="false" fo:line-height="115%"/>
    </style:style>
    <style:style style:name="T1311" style:parent-style-name="預設段落字型" style:family="text">
      <style:text-properties style:font-weight-complex="bold"/>
    </style:style>
    <style:style style:name="P1312" style:parent-style-name="Textbody" style:family="paragraph">
      <style:paragraph-properties style:snap-to-layout-grid="false" fo:line-height="115%">
        <style:tab-stops>
          <style:tab-stop style:type="left" style:position="0.684in"/>
        </style:tab-stops>
      </style:paragraph-properties>
    </style:style>
    <style:style style:name="T1313" style:parent-style-name="預設段落字型" style:family="text">
      <style:text-properties style:font-name="標楷體" style:font-weight-complex="bold" fo:color="#000000" fo:font-size="12pt" style:font-size-asian="12pt" style:font-size-complex="12pt"/>
    </style:style>
    <style:style style:name="T1314" style:parent-style-name="預設段落字型" style:family="text">
      <style:text-properties style:font-name="docs-Roboto" fo:color="#000000" fo:font-size="12pt" style:font-size-asian="12pt" style:font-size-complex="12pt" fo:background-color="#FFFFFF"/>
    </style:style>
    <style:style style:name="P1315" style:parent-style-name="Textbody" style:family="paragraph">
      <style:paragraph-properties style:snap-to-layout-grid="false" fo:line-height="115%">
        <style:tab-stops>
          <style:tab-stop style:type="left" style:position="0.684in"/>
        </style:tab-stops>
      </style:paragraph-properties>
    </style:style>
    <style:style style:name="T1316" style:parent-style-name="預設段落字型" style:family="text">
      <style:text-properties style:font-name="標楷體" style:font-weight-complex="bold" fo:color="#000000" fo:font-size="12pt" style:font-size-asian="12pt" style:font-size-complex="12pt"/>
    </style:style>
    <style:style style:name="T1317" style:parent-style-name="預設段落字型" style:family="text">
      <style:text-properties style:font-name="docs-Roboto" fo:color="#000000" fo:font-size="12pt" style:font-size-asian="12pt" style:font-size-complex="12pt" fo:background-color="#FFFFFF"/>
    </style:style>
    <style:style style:name="P1318"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style>
    <style:style style:name="T1320" style:parent-style-name="預設段落字型" style:family="text">
      <style:text-properties style:font-name="標楷體" style:font-weight-complex="bold" fo:color="#000000" fo:font-size="12pt" style:font-size-asian="12pt" style:font-size-complex="12pt"/>
    </style:style>
    <style:style style:name="T1321" style:parent-style-name="預設段落字型" style:family="text">
      <style:text-properties style:font-name="docs-Roboto" fo:color="#000000" fo:font-size="12pt" style:font-size-asian="12pt" style:font-size-complex="12pt" fo:background-color="#FFFFFF"/>
    </style:style>
    <style:style style:name="P1322" style:parent-style-name="Default" style:family="paragraph">
      <style:paragraph-properties style:snap-to-layout-grid="false" fo:line-height="115%"/>
    </style:style>
    <style:style style:name="T1323" style:parent-style-name="預設段落字型" style:family="text">
      <style:text-properties style:font-weight-complex="bold"/>
    </style:style>
    <style:style style:name="T1324" style:parent-style-name="預設段落字型" style:family="text">
      <style:text-properties style:font-name-complex="Arial"/>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P1327" style:parent-style-name="Default" style:family="paragraph">
      <style:paragraph-properties style:snap-to-layout-grid="false" fo:line-height="115%"/>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P133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1" style:family="table-row">
      <style:table-row-properties style:row-height="0.550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6" style:family="table-row">
      <style:table-row-properties style:min-row-height="0.3937in" style:use-optimal-row-height="false"/>
    </style:style>
    <style:style style:name="TableCell1337" style:family="table-cell">
      <style:table-cell-properties fo:border="0.0069in solid #000000" fo:background-color="#F3F3F3"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9" style:family="table-cell">
      <style:table-cell-properties fo:border="0.0069in solid #000000" fo:background-color="#F3F3F3" style:writing-mode="lr-tb" style:vertical-align="middle" fo:padding-top="0in" fo:padding-left="0.0069in" fo:padding-bottom="0in" fo:padding-right="0.0069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1" style:family="table-cell">
      <style:table-cell-properties fo:border="0.0069in solid #000000" fo:background-color="#F3F3F3" style:writing-mode="lr-tb" style:vertical-align="middle" fo:padding-top="0in" fo:padding-left="0.0069in" fo:padding-bottom="0in" fo:padding-right="0.0069in"/>
    </style:style>
    <style:style style:name="P13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3" style:family="table-cell">
      <style:table-cell-properties fo:border="0.0069in solid #000000" fo:background-color="#F3F3F3" style:writing-mode="lr-tb" style:vertical-align="middle" fo:padding-top="0in" fo:padding-left="0.0069in" fo:padding-bottom="0in" fo:padding-right="0.0069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40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style>
    <style:style style:name="T1357" style:parent-style-name="預設段落字型" style:family="text">
      <style:text-properties fo:color="#000000"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4" style:family="table-row">
      <style:table-row-properties style:min-row-height="0.4972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7" style:family="table-row">
      <style:table-row-properties style:min-row-height="0.288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6" style:family="table-row">
      <style:table-row-properties style:min-row-height="0.2881in" style:use-optimal-row-height="false"/>
    </style:style>
    <style:style style:name="TableCell1387" style:family="table-cell">
      <style:table-cell-properties fo:border="0.0069in solid #000000" fo:background-color="#F3F3F3"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9" style:family="table-row">
      <style:table-row-properties style:min-row-height="0.2881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4" style:family="table-row">
      <style:table-row-properties style:min-row-height="0.288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style>
    <style:style style:name="T1397" style:parent-style-name="預設段落字型" style:family="text">
      <style:text-properties fo:color="#000000"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0" style:family="table-row">
      <style:table-row-properties style:min-row-height="0.288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line-height="0.2777in">
        <style:tab-stops>
          <style:tab-stop style:type="left" style:position="0.684in"/>
        </style:tab-stops>
      </style:paragraph-properties>
    </style:style>
    <style:style style:name="T1403" style:parent-style-name="預設段落字型" style:family="text">
      <style:text-properties fo:color="#000000"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6" style:family="table-row">
      <style:table-row-properties style:min-row-height="0.2881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777in">
        <style:tab-stops>
          <style:tab-stop style:type="left" style:position="0.684in"/>
        </style:tab-stops>
      </style:paragraph-properties>
    </style:style>
    <style:style style:name="T1409" style:parent-style-name="預設段落字型" style:family="text">
      <style:text-properties fo:color="#000000" fo:font-size="10pt" style:font-size-asian="10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8" style:family="table-row">
      <style:table-row-properties style:min-row-height="0.2881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3" style:family="table-row">
      <style:table-row-properties style:min-row-height="1.2993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justify" fo:line-height="0.2222in" fo:margin-left="0.1381in" fo:text-indent="-0.1381in">
        <style:tab-stops/>
      </style:paragraph-properties>
    </style:style>
    <style:style style:name="T1428" style:parent-style-name="預設段落字型" style:family="text">
      <style:text-properties style:font-weight-complex="bold" fo:color="#000000" fo:font-size="12pt" style:font-size-asian="12pt" style:font-size-complex="12pt"/>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fo:font-weight="bold" style:font-weight-asian="bold" fo:color="#000000" fo:font-size="12pt" style:font-size-asian="12pt" style:font-size-complex="12pt" fo:background-color="#FFFFFF"/>
    </style:style>
    <style:style style:name="T1431" style:parent-style-name="預設段落字型" style:family="text">
      <style:text-properties style:font-weight-complex="bold" fo:color="#000000" fo:font-size="12pt" style:font-size-asian="12pt" style:font-size-complex="12pt"/>
    </style:style>
    <style:style style:name="P1432" style:parent-style-name="Textbody" style:family="paragraph">
      <style:paragraph-properties style:snap-to-layout-grid="false" fo:text-align="justify" fo:line-height="0.2222in" fo:margin-left="0.1381in" fo:text-indent="-0.1381in">
        <style:tab-stops/>
      </style:paragraph-properties>
    </style:style>
    <style:style style:name="T1433" style:parent-style-name="預設段落字型" style:family="text">
      <style:text-properties style:font-weight-complex="bold" fo:color="#000000" fo:font-size="12pt" style:font-size-asian="12pt" style:font-size-complex="12pt"/>
    </style:style>
    <style:style style:name="T1434" style:parent-style-name="預設段落字型" style:family="text">
      <style:text-properties style:font-weight-complex="bold" fo:color="#000000" fo:font-size="12pt" style:font-size-asian="12pt" style:font-size-complex="12pt" fo:background-color="#FFFF00"/>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P1454" style:parent-style-name="Textbody" style:family="paragraph">
      <style:paragraph-properties style:snap-to-layout-grid="false" fo:text-align="justify" fo:line-height="0.2222in" fo:margin-left="0.1381in" fo:text-indent="-0.1381in">
        <style:tab-stops/>
      </style:paragraph-properties>
    </style:style>
    <style:style style:name="T1455" style:parent-style-name="預設段落字型" style:family="text">
      <style:text-properties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name-complex="新細明體" fo:color="#000000" style:letter-kerning="false" fo:font-size="12pt" style:font-size-asian="12pt" style:font-size-complex="12pt"/>
    </style:style>
    <style:style style:name="T1462" style:parent-style-name="預設段落字型" style:family="text">
      <style:text-properties style:font-weight-complex="bold" fo:color="#000000" fo:font-size="12pt" style:font-size-asian="12pt" style:font-size-complex="12pt"/>
    </style:style>
    <style:style style:name="P146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4" style:parent-style-name="Textbody" style:family="paragraph">
      <style:paragraph-properties style:snap-to-layout-grid="false" fo:line-height="0.2777in"/>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style:font-name="標楷體"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P1472" style:parent-style-name="Textbody" style:family="paragraph">
      <style:paragraph-properties style:snap-to-layout-grid="false" fo:text-align="center" fo:line-height="0.2777in"/>
      <style:text-properties fo:color="#000000"/>
    </style:style>
    <style:style style:name="P147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4" style:parent-style-name="預設段落字型" style:family="text">
      <style:text-properties fo:color="#000000"/>
    </style:style>
    <style:style style:name="P1475" style:parent-style-name="Textbody" style:family="paragraph">
      <style:text-properties fo:font-size="16pt" style:font-size-asian="16pt"/>
    </style:style>
    <style:style style:name="T1476" style:parent-style-name="預設段落字型" style:family="text">
      <style:text-properties style:font-name="標楷體" fo:font-weight="bold" style:font-weight-asian="bold" fo:color="#000000" style:letter-kerning="false" style:font-size-complex="14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fo:font-weight="bold" style:font-weight-asian="bold" fo:color="#000000" fo:font-size="12pt" style:font-size-asian="12pt" style:font-size-complex="12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P148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2" style:parent-style-name="預設段落字型" style:family="text">
      <style:text-properties style:font-name="標楷體" fo:font-weight="bold" style:font-weight-asian="bold" fo:color="#000000" style:letter-kerning="false" style:font-size-complex="14pt"/>
    </style:style>
    <style:style style:name="T1483" style:parent-style-name="預設段落字型" style:family="text">
      <style:text-properties style:font-name="標楷體" style:font-name-complex="新細明體" fo:font-weight="bold" style:font-weight-asian="bold" fo:color="#000000" style:letter-kerning="false" style:font-size-complex="14pt"/>
    </style:style>
    <style:style style:name="T1484" style:parent-style-name="預設段落字型" style:family="text">
      <style:text-properties style:font-name="標楷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ableColumn1487" style:family="table-column">
      <style:table-column-properties style:column-width="0.8944in" style:use-optimal-column-width="false"/>
    </style:style>
    <style:style style:name="TableColumn1488" style:family="table-column">
      <style:table-column-properties style:column-width="2.2798in" style:use-optimal-column-width="false"/>
    </style:style>
    <style:style style:name="TableColumn1489" style:family="table-column">
      <style:table-column-properties style:column-width="0.7923in" style:use-optimal-column-width="false"/>
    </style:style>
    <style:style style:name="TableColumn1490" style:family="table-column">
      <style:table-column-properties style:column-width="2.3006in" style:use-optimal-column-width="false"/>
    </style:style>
    <style:style style:name="Table1486" style:family="table">
      <style:table-properties style:width="6.2673in" fo:margin-left="0in" table:align="center"/>
    </style:style>
    <style:style style:name="TableRow1491" style:family="table-row">
      <style:table-row-properties style:row-height="0.3937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8" style:parent-style-name="預設段落字型" style:family="text">
      <style:text-properties style:font-weight-complex="bold" fo:color="#000000" fo:font-size="12pt" style:font-size-asian="12pt" style:font-size-complex="12pt"/>
    </style:style>
    <style:style style:name="TableCell149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1" style:family="table-row">
      <style:table-row-properties style:min-row-height="0.2354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6" style:family="table-row">
      <style:table-row-properties style:row-height="1.53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line-height="115%"/>
    </style:style>
    <style:style style:name="T1512" style:parent-style-name="預設段落字型" style:family="text">
      <style:text-properties style:font-name="標楷體" style:font-weight-complex="bold" fo:color="#000000" fo:font-size="12pt" style:font-size-asian="12pt" style:font-size-complex="12pt"/>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fo:color="#000000" fo:font-size="12pt" style:font-size-asian="12pt" style:font-size-complex="12pt"/>
    </style:style>
    <style:style style:name="P1516" style:parent-style-name="Textbody" style:family="paragraph">
      <style:paragraph-properties style:snap-to-layout-grid="false" fo:line-height="115%"/>
    </style:style>
    <style:style style:name="T1517" style:parent-style-name="預設段落字型" style:family="text">
      <style:text-properties style:font-name="標楷體" style:font-weight-complex="bold" fo:color="#000000" fo:font-size="12pt" style:font-size-asian="12pt" style:font-size-complex="12pt"/>
    </style:style>
    <style:style style:name="T1518" style:parent-style-name="預設段落字型" style:family="text">
      <style:text-properties style:font-name="標楷體" style:font-name-complex="Arial"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weight-complex="bold"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P1524" style:parent-style-name="Textbody" style:family="paragraph">
      <style:paragraph-properties style:snap-to-layout-grid="false" fo:line-height="115%"/>
    </style:style>
    <style:style style:name="T1525" style:parent-style-name="預設段落字型" style:family="text">
      <style:text-properties style:font-name="標楷體" style:font-weight-complex="bold" fo:color="#000000" fo:font-size="12pt" style:font-size-asian="12pt" style:font-size-complex="12pt"/>
    </style:style>
    <style:style style:name="T1526" style:parent-style-name="預設段落字型" style:family="text">
      <style:text-properties style:font-name="標楷體" fo:color="#000000" fo:font-size="12pt" style:font-size-asian="12pt" style:font-size-complex="12pt"/>
    </style:style>
    <style:style style:name="P152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8" style:parent-style-name="Textbody" style:family="paragraph">
      <style:paragraph-properties style:snap-to-layout-grid="false" fo:line-height="115%"/>
    </style:style>
    <style:style style:name="T1529" style:parent-style-name="預設段落字型" style:family="text">
      <style:text-properties style:font-name="標楷體" style:font-weight-complex="bold" fo:color="#000000" fo:font-size="12pt" style:font-size-asian="12pt" style:font-size-complex="12pt"/>
    </style:style>
    <style:style style:name="T1530" style:parent-style-name="預設段落字型" style:family="text">
      <style:text-properties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name="標楷體"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P153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style>
    <style:style style:name="T1536" style:parent-style-name="預設段落字型" style:family="text">
      <style:text-properties style:font-name="標楷體" style:font-weight-complex="bold" fo:color="#000000" fo:font-size="12pt" style:font-size-asian="12pt" style:font-size-complex="12pt"/>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ableRow1541" style:family="table-row">
      <style:table-row-properties style:row-height="1.5833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style>
    <style:style style:name="T1545" style:parent-style-name="預設段落字型" style:family="text">
      <style:text-properties style:font-weight-complex="bold" fo:color="#000000" fo:font-size="12pt" style:font-size-asian="12pt" style:font-size-complex="12pt"/>
    </style:style>
    <style:style style:name="T1546" style:parent-style-name="預設段落字型" style:family="text">
      <style:text-properties style:font-name="標楷體" style:font-name-complex="新細明體" fo:color="#000000" style:letter-kerning="false"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5" style:family="table-row">
      <style:table-row-properties style:min-row-height="0.2847in" style:use-optimal-row-height="false"/>
    </style:style>
    <style:style style:name="TableCell1556" style:family="table-cell">
      <style:table-cell-properties fo:border="0.0069in solid #000000" fo:background-color="#F3F3F3" style:writing-mode="lr-tb" style:vertical-align="middle" fo:padding-top="0in" fo:padding-left="0.0194in" fo:padding-bottom="0in" fo:padding-right="0.0194in"/>
    </style:style>
    <style:style style:name="P15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8" style:family="table-row">
      <style:table-row-properties style:min-row-height="0.240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3" style:family="table-row">
      <style:table-row-properties style:min-row-height="0.288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style:snap-to-layout-grid="false" fo:text-align="center" fo:line-height="0.2777in">
        <style:tab-stops>
          <style:tab-stop style:type="left" style:position="0.684in"/>
        </style:tab-stops>
      </style:paragraph-properties>
    </style:style>
    <style:style style:name="T1566" style:parent-style-name="預設段落字型" style:family="text">
      <style:text-properties fo:color="#000000"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9" style:family="table-row">
      <style:table-row-properties style:min-row-height="0.4972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center" fo:line-height="0.2777in">
        <style:tab-stops>
          <style:tab-stop style:type="left" style:position="0.684in"/>
        </style:tab-stops>
      </style:paragraph-properties>
    </style:style>
    <style:style style:name="T1572" style:parent-style-name="預設段落字型" style:family="text">
      <style:text-properties fo:color="#000000"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6" style:family="table-row">
      <style:table-row-properties style:min-row-height="0.2881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1" style:family="table-row">
      <style:table-row-properties style:min-row-height="0.2881in" style:use-optimal-row-height="false"/>
    </style:style>
    <style:style style:name="TableCell1582" style:family="table-cell">
      <style:table-cell-properties fo:border="0.0069in solid #000000" fo:background-color="#F3F3F3" style:writing-mode="lr-tb" style:vertical-align="middle" fo:padding-top="0in" fo:padding-left="0.0194in" fo:padding-bottom="0in" fo:padding-right="0.0194in"/>
    </style:style>
    <style:style style:name="P15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4" style:family="table-row">
      <style:table-row-properties style:min-row-height="0.288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9" style:family="table-row">
      <style:table-row-properties style:min-row-height="0.2881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line-height="0.2777in">
        <style:tab-stops>
          <style:tab-stop style:type="left" style:position="0.684in"/>
        </style:tab-stops>
      </style:paragraph-properties>
    </style:style>
    <style:style style:name="T1592" style:parent-style-name="預設段落字型" style:family="text">
      <style:text-properties fo:color="#000000" fo:font-size="12pt" style:font-size-asian="12pt"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line-height="0.2777in">
        <style:tab-stops>
          <style:tab-stop style:type="left" style:position="0.684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1" style:family="table-row">
      <style:table-row-properties style:min-row-height="0.2881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center" fo:line-height="0.2777in">
        <style:tab-stops>
          <style:tab-stop style:type="left" style:position="0.684in"/>
        </style:tab-stops>
      </style:paragraph-properties>
    </style:style>
    <style:style style:name="T1604" style:parent-style-name="預設段落字型" style:family="text">
      <style:text-properties fo:color="#000000" fo:font-size="10pt" style:font-size-asian="10pt"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7" style:family="table-row">
      <style:table-row-properties style:min-row-height="0.2881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line-height="0.2777in">
        <style:tab-stops>
          <style:tab-stop style:type="left" style:position="0.684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3" style:family="table-row">
      <style:table-row-properties style:min-row-height="0.2881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8" style:family="table-row">
      <style:table-row-properties style:min-row-height="1.2152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style:snap-to-layout-grid="false" fo:text-align="justify" fo:line-height="0.2222in" fo:margin-left="0.1381in" fo:text-indent="-0.1381in">
        <style:tab-stops/>
      </style:paragraph-properties>
    </style:style>
    <style:style style:name="T1623" style:parent-style-name="預設段落字型" style:family="text">
      <style:text-properties style:font-weight-complex="bold" fo:color="#000000" fo:font-size="12pt" style:font-size-asian="12pt" style:font-size-complex="12pt"/>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fo:font-weight="bold" style:font-weight-asian="bold" fo:color="#000000" fo:font-size="12pt" style:font-size-asian="12pt" style:font-size-complex="12pt" fo:background-color="#FFFFFF"/>
    </style:style>
    <style:style style:name="T1626" style:parent-style-name="預設段落字型" style:family="text">
      <style:text-properties style:font-weight-complex="bold" fo:color="#000000" fo:font-size="12pt" style:font-size-asian="12pt" style:font-size-complex="12pt"/>
    </style:style>
    <style:style style:name="P1627" style:parent-style-name="Textbody" style:family="paragraph">
      <style:paragraph-properties style:snap-to-layout-grid="false" fo:text-align="justify" fo:line-height="0.2222in" fo:margin-left="0.1381in" fo:text-indent="-0.1381in">
        <style:tab-stops/>
      </style:paragraph-properties>
    </style:style>
    <style:style style:name="T1628" style:parent-style-name="預設段落字型" style:family="text">
      <style:text-properties style:font-weight-complex="bold" fo:color="#000000" fo:font-size="12pt" style:font-size-asian="12pt" style:font-size-complex="12pt"/>
    </style:style>
    <style:style style:name="T1629" style:parent-style-name="預設段落字型" style:family="text">
      <style:text-properties style:font-weight-complex="bold" fo:color="#000000" fo:font-size="12pt" style:font-size-asian="12pt" style:font-size-complex="12pt" fo:background-color="#FFFF00"/>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P1647" style:parent-style-name="Textbody" style:family="paragraph">
      <style:paragraph-properties style:snap-to-layout-grid="false" fo:text-align="justify" fo:line-height="0.2222in" fo:margin-left="0.1381in" fo:text-indent="-0.1381in">
        <style:tab-stops/>
      </style:paragraph-properties>
    </style:style>
    <style:style style:name="T1648" style:parent-style-name="預設段落字型" style:family="text">
      <style:text-properties style:font-weight-complex="bold" fo:color="#000000" fo:font-size="12pt" style:font-size-asian="12pt" style:font-size-complex="12pt"/>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name="標楷體" style:font-name-complex="新細明體" fo:color="#000000" style:letter-kerning="false" fo:font-size="12pt" style:font-size-asian="12pt" style:font-size-complex="12pt"/>
    </style:style>
    <style:style style:name="T1655" style:parent-style-name="預設段落字型" style:family="text">
      <style:text-properties style:font-weight-complex="bold" fo:color="#000000" fo:font-size="12pt" style:font-size-asian="12pt" style:font-size-complex="12pt"/>
    </style:style>
    <style:style style:name="P1656" style:parent-style-name="Textbody" style:family="paragraph">
      <style:paragraph-properties style:snap-to-layout-grid="false" fo:text-align="justify" fo:line-height="0.2222in" fo:margin-left="0.1381in" fo:text-indent="-0.1381in">
        <style:tab-stops/>
      </style:paragraph-properties>
    </style:style>
    <style:style style:name="T1657" style:parent-style-name="預設段落字型" style:family="text">
      <style:text-properties style:font-weight-complex="bold" fo:color="#000000" fo:font-size="12pt" style:font-size-asian="12pt" style:font-size-complex="12pt"/>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P1661" style:parent-style-name="Textbody" style:family="paragraph">
      <style:paragraph-properties style:snap-to-layout-grid="false" fo:line-height="0.2777in"/>
    </style:style>
    <style:style style:name="T1662" style:parent-style-name="預設段落字型" style:family="text">
      <style:text-properties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style:font-name="標楷體"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P1669" style:parent-style-name="Textbody" style:family="paragraph">
      <style:paragraph-properties style:snap-to-layout-grid="false" fo:line-height="0.2777in"/>
      <style:text-properties style:font-name="標楷體" fo:color="#000000" fo:font-size="16pt" style:font-size-asian="16pt" style:font-size-complex="16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line-height="0.3888in" fo:margin-left="0.393in" fo:text-indent="0.4444in">
        <style:tab-stops/>
      </style:paragraph-properties>
    </style:style>
    <style:style style:name="T1676" style:parent-style-name="預設段落字型" style:family="text">
      <style:text-properties fo:color="#000000" fo:font-size="16pt" style:font-size-asian="16pt" style:font-size-complex="16pt"/>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fo:color="#000000" fo:font-size="16pt" style:font-size-asian="16pt" style:font-size-complex="16pt"/>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style:font-name="標楷體" fo:font-weight="bold" style:font-weight-asian="bold" fo:color="#000000" fo:font-size="16pt" style:font-size-asian="16pt" style:font-size-complex="16pt"/>
    </style:style>
    <style:style style:name="P1682" style:parent-style-name="Textbody" style:family="paragraph">
      <style:paragraph-properties style:snap-to-layout-grid="false" fo:line-height="0.3888in" fo:margin-left="0.393in">
        <style:tab-stops/>
      </style:paragraph-properties>
    </style:style>
    <style:style style:name="T1683" style:parent-style-name="預設段落字型" style:family="text">
      <style:text-properties style:font-name="標楷體" fo:font-weight="bold" style:font-weight-asian="bold" fo:color="#000000" style:letter-kerning="false" style:font-size-complex="14pt"/>
    </style:style>
    <style:style style:name="T1684" style:parent-style-name="預設段落字型" style:family="text">
      <style:text-properties style:font-name="標楷體" fo:font-weight="bold" style:font-weight-asian="bold"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fo:color="#000000" fo:font-size="16pt" style:font-size-asian="16pt" style:font-size-complex="16pt"/>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style:letter-kerning="false" fo:font-size="16pt" style:font-size-asian="16pt" style:font-size-complex="16pt"/>
    </style:style>
    <style:style style:name="T1692" style:parent-style-name="預設段落字型" style:family="text">
      <style:text-properties fo:color="#000000" fo:font-size="16pt" style:font-size-asian="16pt" style:font-size-complex="16pt"/>
    </style:style>
    <style:style style:name="P1693" style:parent-style-name="Textbody" style:family="paragraph">
      <style:paragraph-properties style:snap-to-layout-grid="false" fo:line-height="0.3888in" fo:text-indent="0.4444in"/>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style>
    <style:style style:name="T1695" style:parent-style-name="預設段落字型" style:family="text">
      <style:text-properties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P1697" style:parent-style-name="Textbody" style:family="paragraph">
      <style:paragraph-properties style:snap-to-layout-grid="false" fo:line-height="0.3888in" fo:text-indent="0.4444in"/>
      <style:text-properties fo:color="#000000" fo:font-size="16pt" style:font-size-asian="16pt" style:font-size-complex="16pt"/>
    </style:style>
    <style:style style:name="P1698" style:parent-style-name="Textbody" style:family="paragraph">
      <style:paragraph-properties style:snap-to-layout-grid="false" fo:line-height="0.3888in" fo:text-indent="1.9666in"/>
      <style:text-properties fo:color="#000000" fo:font-size="16pt" style:font-size-asian="16pt" style:font-size-complex="16pt"/>
    </style:style>
    <style:style style:name="P169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1pt" style:font-size-asian="11pt" style:font-size-complex="16pt"/>
    </style:style>
    <style:style style:name="P170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4" style:parent-style-name="Textbody" style:family="paragraph">
      <style:paragraph-properties style:snap-to-layout-grid="false" fo:line-height="0.2777in" fo:text-indent="1.9666in"/>
      <style:text-properties fo:color="#000000" fo:font-size="16pt" style:font-size-asian="16pt" style:font-size-complex="16pt"/>
    </style:style>
    <style:style style:name="P170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6" style:parent-style-name="Textbody" style:family="paragraph">
      <style:paragraph-properties style:snap-to-layout-grid="false" fo:line-height="0.2777in" fo:text-indent="1.9666in"/>
      <style:text-properties fo:color="#000000" fo:font-size="16pt" style:font-size-asian="16pt" style:font-size-complex="16pt"/>
    </style:style>
    <style:style style:name="P170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8" style:parent-style-name="Textbody" style:family="paragraph">
      <style:paragraph-properties style:snap-to-layout-grid="false" fo:line-height="0.2777in" fo:text-indent="1.9666in"/>
      <style:text-properties fo:color="#000000" fo:font-size="16pt" style:font-size-asian="16pt" style:font-size-complex="16pt"/>
    </style:style>
    <style:style style:name="P1709"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0" style:parent-style-name="Textbody" style:family="paragraph">
      <style:paragraph-properties style:snap-to-layout-grid="false" fo:line-height="0.2777in" fo:text-indent="1.9666in"/>
      <style:text-properties fo:color="#000000" fo:font-size="16pt" style:font-size-asian="16pt" style:font-size-complex="16pt"/>
    </style:style>
    <style:style style:name="P1711" style:parent-style-name="Textbody" style:family="paragraph">
      <style:paragraph-properties style:snap-to-layout-grid="false" fo:text-align="center" fo:line-height="0.2777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style>
    <style:style style:name="T1718" style:parent-style-name="預設段落字型" style:family="text">
      <style:text-properties fo:color="#000000" fo:font-size="16pt" style:font-size-asian="16pt" style:font-size-complex="16pt"/>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P1726" style:parent-style-name="Textbody" style:family="paragraph">
      <style:paragraph-properties style:snap-to-layout-grid="false" fo:text-align="justify" fo:line-height="0.2777in"/>
    </style:style>
    <style:style style:name="T1727" style:parent-style-name="預設段落字型" style:family="text">
      <style:text-properties fo:color="#000000"/>
    </style:style>
    <style:style style:name="P1728" style:parent-style-name="Textbody" style:family="paragraph">
      <style:paragraph-properties fo:text-align="center"/>
      <style:text-properties style:font-name="標楷體" fo:font-size="16pt" style:font-size-asian="16pt" style:font-size-complex="13pt"/>
    </style:style>
    <style:style style:name="P17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style:line-height-at-least="0.3055in"/>
      <style:text-properties style:font-name="標楷體" fo:color="#000000" style:font-size-complex="14pt"/>
    </style:style>
    <style:style style:name="P1732" style:parent-style-name="Textbody" style:family="paragraph">
      <style:paragraph-properties style:snap-to-layout-grid="false" style:line-height-at-least="0.3055in" fo:margin-right="-0.0409in"/>
    </style:style>
    <style:style style:name="T1733" style:parent-style-name="預設段落字型" style:family="text">
      <style:text-properties style:font-name="標楷體" fo:color="#000000" style:font-size-complex="14pt"/>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P17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Textbody" style:family="paragraph">
      <style:paragraph-properties style:snap-to-layout-grid="false" style:line-height-at-least="0.3055in"/>
      <style:text-properties style:font-name="標楷體" fo:color="#000000" style:font-size-complex="14pt"/>
    </style:style>
    <style:style style:name="P1742" style:parent-style-name="Textbody" style:family="paragraph">
      <style:paragraph-properties style:snap-to-layout-grid="false" style:line-height-at-least="0.3055in" fo:margin-right="-0.0409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fo:text-align="end" style:line-height-at-least="0.3055in"/>
    </style:style>
    <style:style style:name="T1745" style:parent-style-name="預設段落字型" style:family="text">
      <style:text-properties style:font-name="標楷體" fo:color="#000000" fo:font-size="16pt" style:font-size-asian="16pt" style:font-size-complex="16pt"/>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4pt"/>
    </style:style>
    <style:style style:name="P1748" style:parent-style-name="Textbody" style:family="paragraph">
      <style:paragraph-properties style:snap-to-layout-grid="false" style:line-height-at-least="0.3333in" fo:margin-right="-0.1152in"/>
    </style:style>
    <style:style style:name="T1749" style:parent-style-name="預設段落字型" style:family="text">
      <style:text-properties style:font-name="標楷體" fo:color="#000000" style:font-size-complex="14pt"/>
    </style:style>
    <style:style style:name="T1750" style:parent-style-name="預設段落字型" style:family="text">
      <style:text-properties style:font-name="Wingdings 2" style:font-name-asian="Wingdings 2" style:font-name-complex="Wingdings 2" fo:color="#000000" style:font-size-complex="14pt"/>
    </style:style>
    <style:style style:name="T1751" style:parent-style-name="預設段落字型" style:family="text">
      <style:text-properties style:font-name="標楷體" fo:color="#000000" style:font-size-complex="14pt"/>
    </style:style>
    <style:style style:name="P1752" style:parent-style-name="Textbody" style:family="paragraph">
      <style:paragraph-properties style:snap-to-layout-grid="false" fo:text-align="center" style:line-height-at-least="0.3333in"/>
    </style:style>
    <style:style style:name="T1753" style:parent-style-name="預設段落字型" style:family="text">
      <style:text-properties fo:color="#000000"/>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fo:color="#000000" fo:font-size="16pt" style:font-size-asian="16pt" style:font-size-complex="16pt"/>
    </style:style>
    <style:style style:name="P1759" style:parent-style-name="Textbody" style:family="paragraph">
      <style:paragraph-properties style:snap-to-layout-grid="false" style:line-height-at-least="0.3055in"/>
    </style:style>
    <style:style style:name="T1760" style:parent-style-name="預設段落字型" style:family="text">
      <style:text-properties fo:color="#000000"/>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fo:color="#000000" style:font-size-complex="14pt"/>
    </style:style>
    <style:style style:name="T1763" style:parent-style-name="預設段落字型" style:family="text">
      <style:text-properties style:font-name="標楷體" fo:color="#000000" style:font-size-complex="14pt"/>
    </style:style>
    <style:style style:name="P1764" style:parent-style-name="Textbody" style:family="paragraph">
      <style:paragraph-properties style:snap-to-layout-grid="false" style:line-height-at-least="0.3055in"/>
      <style:text-properties style:font-name="標楷體" fo:color="#000000" style:font-size-complex="14pt"/>
    </style:style>
    <style:style style:name="P1765" style:parent-style-name="Textbody" style:family="paragraph">
      <style:paragraph-properties style:snap-to-layout-grid="false" style:line-height-at-least="0.3055in" fo:margin-right="-0.0409in"/>
    </style:style>
    <style:style style:name="T1766" style:parent-style-name="預設段落字型" style:family="text">
      <style:text-properties style:font-name="標楷體" fo:color="#000000" style:font-size-complex="14pt"/>
    </style:style>
    <style:style style:name="P1767" style:parent-style-name="Textbody" style:family="paragraph">
      <style:paragraph-properties style:snap-to-layout-grid="false" fo:text-align="justify" style:line-height-at-least="0.3055in"/>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style:line-height-at-least="0.3333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style>
    <style:style style:name="T1772" style:parent-style-name="預設段落字型" style:family="text">
      <style:text-properties style:font-name="標楷體" fo:color="#000000" style:font-size-complex="14pt"/>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P1775" style:parent-style-name="Textbody" style:family="paragraph">
      <style:paragraph-properties style:snap-to-layout-grid="false" style:line-height-at-least="0.5in"/>
    </style:style>
    <style:style style:name="T1776" style:parent-style-name="預設段落字型" style:family="text">
      <style:text-properties style:font-name="標楷體" fo:color="#000000" style:font-size-complex="14pt"/>
    </style:style>
    <style:style style:name="T1777" style:parent-style-name="預設段落字型" style:family="text">
      <style:text-properties style:font-name="標楷體" fo:color="#000000" style:font-size-complex="14pt"/>
    </style:style>
    <style:style style:name="T17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fo:color="#000000" style:font-size-complex="14pt"/>
    </style:style>
    <style:style style:name="P1780" style:parent-style-name="Textbody" style:family="paragraph">
      <style:paragraph-properties style:snap-to-layout-grid="false" style:line-height-at-least="0.3055in"/>
      <style:text-properties style:font-name="標楷體" fo:color="#000000" style:font-size-complex="14pt"/>
    </style:style>
    <style:style style:name="P1781" style:parent-style-name="Textbody" style:family="paragraph">
      <style:paragraph-properties style:snap-to-layout-grid="false" style:line-height-at-least="0.3055in" fo:margin-right="-0.3347in"/>
    </style:style>
    <style:style style:name="T1782" style:parent-style-name="預設段落字型" style:family="text">
      <style:text-properties style:font-name="標楷體" fo:color="#000000" style:font-size-complex="14pt"/>
    </style:style>
    <style:style style:name="T1783" style:parent-style-name="預設段落字型" style:family="text">
      <style:text-properties style:font-name="標楷體" fo:color="#000000" style:font-size-complex="14pt"/>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fo:color="#000000" style:font-size-complex="14pt"/>
    </style:style>
    <style:style style:name="T1788" style:parent-style-name="預設段落字型" style:family="text">
      <style:text-properties style:font-name="標楷體" fo:color="#000000" style:font-size-complex="14pt"/>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P1795" style:parent-style-name="Textbody" style:family="paragraph">
      <style:paragraph-properties style:text-autospace="none" style:snap-to-layout-grid="false" fo:text-align="center" style:vertical-align="auto"/>
      <style:text-properties fo:hyphenate="true"/>
    </style:style>
    <style:style style:name="T1796" style:parent-style-name="預設段落字型" style:family="text">
      <style:text-properties fo:color="#000000"/>
    </style:style>
    <style:style style:name="P1797" style:parent-style-name="Textbody" style:family="paragraph">
      <style:paragraph-properties fo:text-align="center"/>
      <style:text-properties style:font-name="標楷體" fo:font-size="16pt" style:font-size-asian="16pt" style:font-size-complex="13pt"/>
    </style:style>
    <style:style style:name="P1798" style:parent-style-name="Textbody" style:family="paragraph">
      <style:paragraph-properties style:text-autospace="none" style:snap-to-layout-grid="false" fo:text-align="center" style:vertical-align="auto"/>
      <style:text-properties fo:color="#000000" fo:hyphenate="true"/>
    </style:style>
    <style:style style:name="P1799" style:parent-style-name="Textbody" style:family="paragraph">
      <style:paragraph-properties style:text-autospace="none" style:snap-to-layout-grid="false" fo:text-align="center" style:vertical-align="auto"/>
      <style:text-properties fo:hyphenate="true"/>
    </style:style>
    <style:style style:name="T1800"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1"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4" style:family="table-column">
      <style:table-column-properties style:column-width="0.8861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0.4187in" style:use-optimal-column-width="false"/>
    </style:style>
    <style:style style:name="TableColumn1807" style:family="table-column">
      <style:table-column-properties style:column-width="0.9527in" style:use-optimal-column-width="false"/>
    </style:style>
    <style:style style:name="TableColumn1808" style:family="table-column">
      <style:table-column-properties style:column-width="0.1298in" style:use-optimal-column-width="false"/>
    </style:style>
    <style:style style:name="TableColumn1809" style:family="table-column">
      <style:table-column-properties style:column-width="0.4673in" style:use-optimal-column-width="false"/>
    </style:style>
    <style:style style:name="TableColumn1810" style:family="table-column">
      <style:table-column-properties style:column-width="0.3048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9138in" style:use-optimal-column-width="false"/>
    </style:style>
    <style:style style:name="Table1803" style:family="table">
      <style:table-properties style:width="6.7923in" fo:margin-left="0in" table:align="center"/>
    </style:style>
    <style:style style:name="TableRow1813" style:family="table-row">
      <style:table-row-properties style:min-row-height="0.1687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style:vertical-align="auto" fo:line-height="115%"/>
      <style:text-properties fo:hyphenate="true"/>
    </style:style>
    <style:style style:name="T1816" style:parent-style-name="預設段落字型" style:family="text">
      <style:text-properties style:font-name="標楷體" style:font-weight-complex="bold" fo:color="#000000" fo:font-size="12pt" style:font-size-asian="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fo:hyphenate="true"/>
    </style:style>
    <style:style style:name="T1821" style:parent-style-name="預設段落字型" style:family="text">
      <style:text-properties style:font-name="Calibri" fo:color="#000000" fo:font-size="12pt" style:font-size-asian="12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4" style:family="table-row">
      <style:table-row-properties style:min-row-height="0.1826in" style:use-optimal-row-height="false" fo:keep-together="always"/>
    </style:style>
    <style:style style:name="P1825" style:parent-style-name="內文" style:family="paragraph">
      <style:paragraph-properties fo:widows="2" fo:orphans="2" style:snap-to-layout-grid="false" fo:line-height="115%"/>
      <style:text-properties fo:color="#000000"/>
    </style:style>
    <style:style style:name="P1826" style:parent-style-name="內文" style:family="paragraph">
      <style:paragraph-properties fo:widows="2" fo:orphans="2" style:snap-to-layout-grid="false" fo:line-height="115%"/>
      <style:text-properties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1" style:family="table-row">
      <style:table-row-properties style:min-row-height="0.2868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style:vertical-align="auto" fo:line-height="115%"/>
      <style:text-properties fo:hyphenate="true"/>
    </style:style>
    <style:style style:name="T1834" style:parent-style-name="預設段落字型" style:family="text">
      <style:text-properties style:font-name="Calibri" fo:color="#000000"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7" style:parent-style-name="預設段落字型" style:family="text">
      <style:text-properties style:font-name="標楷體" fo:color="#000000" fo:font-size="12pt" style:font-size-asian="12pt" style:font-size-complex="12pt"/>
    </style:style>
    <style:style style:name="T1838" style:parent-style-name="預設段落字型" style:family="text">
      <style:text-properties style:font-name="Calibri" fo:color="#000000" fo:font-size="12pt" style:font-size-asian="12pt" style:font-size-complex="12pt"/>
    </style:style>
    <style:style style:name="T1839" style:parent-style-name="預設段落字型" style:family="text">
      <style:text-properties style:font-name="Calibri" fo:color="#000000" fo:font-size="12pt" style:font-size-asian="12pt" style:font-size-complex="12pt"/>
    </style:style>
    <style:style style:name="T1840" style:parent-style-name="預設段落字型" style:family="text">
      <style:text-properties style:font-name="標楷體" fo:color="#000000" fo:font-size="12pt" style:font-size-asian="12pt" style:font-size-complex="12pt"/>
    </style:style>
    <style:style style:name="T1841" style:parent-style-name="預設段落字型" style:family="text">
      <style:text-properties style:font-name="Calibri" fo:color="#000000" fo:font-size="12pt" style:font-size-asian="12pt" style:font-size-complex="12pt"/>
    </style:style>
    <style:style style:name="T1842" style:parent-style-name="預設段落字型" style:family="text">
      <style:text-properties style:font-name="Calibri" fo:color="#000000" fo:font-size="12pt" style:font-size-asian="12pt" style:font-size-complex="12pt"/>
    </style:style>
    <style:style style:name="T1843" style:parent-style-name="預設段落字型" style:family="text">
      <style:text-properties style:font-name="標楷體" fo:color="#000000" fo:font-size="12pt" style:font-size-asian="12pt" style:font-size-complex="12pt"/>
    </style:style>
    <style:style style:name="T1844" style:parent-style-name="預設段落字型" style:family="text">
      <style:text-properties style:font-name="Calibri" fo:color="#000000" fo:font-size="12pt" style:font-size-asian="12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0" style:parent-style-name="預設段落字型" style:family="text">
      <style:text-properties style:font-name="標楷體" fo:color="#000000" fo:font-size="12pt" style:font-size-asian="12pt" style:font-size-complex="12pt"/>
    </style:style>
    <style:style style:name="T1851" style:parent-style-name="預設段落字型" style:family="text">
      <style:text-properties style:font-name="標楷體" fo:color="#000000" fo:font-size="12pt" style:font-size-asian="12pt" style:font-size-complex="12pt"/>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ableRow1854" style:family="table-row">
      <style:table-row-properties style:min-row-height="0.2333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fo:hyphenate="true"/>
    </style:style>
    <style:style style:name="T1857" style:parent-style-name="預設段落字型" style:family="text">
      <style:text-properties style:font-name="Calibri" fo:color="#000000" fo:font-size="12pt" style:font-size-asian="12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fo:hyphenate="true"/>
    </style:style>
    <style:style style:name="T1860" style:parent-style-name="預設段落字型" style:family="text">
      <style:text-properties style:font-name="Calibri" fo:color="#000000" fo:font-size="12pt" style:font-size-asian="12pt" style:font-size-complex="11pt"/>
    </style:style>
    <style:style style:name="T1861" style:parent-style-name="預設段落字型" style:family="text">
      <style:text-properties style:font-name="Calibri" fo:color="#000000" fo:font-size="12pt" style:font-size-asian="12pt" style:font-size-complex="11pt"/>
    </style:style>
    <style:style style:name="T1862" style:parent-style-name="預設段落字型" style:family="text">
      <style:text-properties style:font-name="Calibri" fo:color="#000000" fo:font-size="12pt" style:font-size-asian="12pt" style:font-size-complex="11pt"/>
    </style:style>
    <style:style style:name="TableRow1863" style:family="table-row">
      <style:table-row-properties style:min-row-height="1.2298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Calibri" fo:color="#000000" fo:font-size="12pt" style:font-size-asian="12pt" style:font-size-complex="11pt"/>
    </style:style>
    <style:style style:name="T187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fo:line-height="115%">
        <style:tab-stops>
          <style:tab-stop style:type="left" style:position="0.8861in"/>
        </style:tab-stops>
      </style:paragraph-properties>
    </style:style>
    <style:style style:name="T187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4" style:parent-style-name="預設段落字型" style:family="text">
      <style:text-properties style:font-name="標楷體" style:font-name-complex="Wingdings" fo:color="#000000" fo:font-size="12pt" style:font-size-asian="12pt" style:font-size-complex="13.5pt" fo:background-color="#FEFEFE"/>
    </style:style>
    <style:style style:name="P1875" style:parent-style-name="Textbody" style:family="paragraph">
      <style:paragraph-properties style:snap-to-layout-grid="false" fo:text-align="justify" fo:line-height="115%">
        <style:tab-stops>
          <style:tab-stop style:type="left" style:position="0.8861in"/>
        </style:tab-stops>
      </style:paragraph-properties>
    </style:style>
    <style:style style:name="T187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7" style:parent-style-name="預設段落字型" style:family="text">
      <style:text-properties style:font-name="標楷體" style:font-name-complex="Arial" fo:color="#000000" fo:font-size="12pt" style:font-size-asian="12pt" style:font-size-complex="13.5pt" fo:background-color="#FEFEFE"/>
    </style:style>
    <style:style style:name="P1878" style:parent-style-name="Textbody" style:family="paragraph">
      <style:paragraph-properties style:snap-to-layout-grid="false" fo:text-align="justify" fo:line-height="115%">
        <style:tab-stops>
          <style:tab-stop style:type="left" style:position="0.8861in"/>
        </style:tab-stops>
      </style:paragraph-properties>
    </style:style>
    <style:style style:name="T187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0" style:parent-style-name="預設段落字型" style:family="text">
      <style:text-properties style:font-name="標楷體" style:font-name-complex="Arial" fo:color="#000000" fo:font-size="12pt" style:font-size-asian="12pt" style:font-size-complex="13.5pt" fo:background-color="#FEFEFE"/>
    </style:style>
    <style:style style:name="T1881" style:parent-style-name="預設段落字型" style:family="text">
      <style:text-properties style:font-name="標楷體" style:font-name-complex="Arial"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P1883" style:parent-style-name="Textbody" style:family="paragraph">
      <style:paragraph-properties style:snap-to-layout-grid="false" fo:text-align="justify" fo:line-height="115%">
        <style:tab-stops>
          <style:tab-stop style:type="left" style:position="0.8861in"/>
        </style:tab-stops>
      </style:paragraph-properties>
    </style:style>
    <style:style style:name="T188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5" style:parent-style-name="預設段落字型" style:family="text">
      <style:text-properties style:font-name="標楷體" style:font-name-complex="Arial" fo:color="#000000" fo:font-size="12pt" style:font-size-asian="12pt" style:font-size-complex="13.5pt" fo:background-color="#FEFEFE"/>
    </style:style>
    <style:style style:name="T1886" style:parent-style-name="預設段落字型" style:family="text">
      <style:text-properties style:font-name="標楷體" style:font-name-complex="Arial"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P1888" style:parent-style-name="Textbody" style:family="paragraph">
      <style:paragraph-properties style:snap-to-layout-grid="false" fo:text-align="justify" fo:line-height="115%">
        <style:tab-stops>
          <style:tab-stop style:type="left" style:position="0.7875in"/>
        </style:tab-stops>
      </style:paragraph-properties>
    </style:style>
    <style:style style:name="T188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0" style:parent-style-name="預設段落字型" style:family="text">
      <style:text-properties style:font-name="標楷體" style:font-name-complex="Arial" fo:color="#000000" fo:font-size="12pt" style:font-size-asian="12pt" style:font-size-complex="13.5pt" fo:background-color="#FEFEFE"/>
    </style:style>
    <style:style style:name="T1891" style:parent-style-name="預設段落字型" style:family="text">
      <style:text-properties style:font-name="標楷體" style:font-name-complex="Arial"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ableRow1893" style:family="table-row">
      <style:table-row-properties style:min-row-height="1.070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fo:hyphenate="true"/>
    </style:style>
    <style:style style:name="T1899" style:parent-style-name="預設段落字型" style:family="text">
      <style:text-properties style:font-name="Calibri" fo:color="#000000" fo:font-size="12pt" style:font-size-asian="12pt" style:font-size-complex="11pt"/>
    </style:style>
    <style:style style:name="T190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fo:text-align="justify" fo:line-height="115%">
        <style:tab-stops>
          <style:tab-stop style:type="left" style:position="0.8861in"/>
        </style:tab-stops>
      </style:paragraph-properties>
    </style:style>
    <style:style style:name="T190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4" style:parent-style-name="預設段落字型" style:family="text">
      <style:text-properties style:font-name="標楷體" style:font-name-complex="Wingdings" fo:color="#000000" fo:font-size="12pt" style:font-size-asian="12pt" style:font-size-complex="13.5pt" fo:background-color="#FEFEFE"/>
    </style:style>
    <style:style style:name="P1905" style:parent-style-name="Textbody" style:family="paragraph">
      <style:paragraph-properties style:snap-to-layout-grid="false" fo:text-align="justify" fo:line-height="115%">
        <style:tab-stops>
          <style:tab-stop style:type="left" style:position="0.8861in"/>
        </style:tab-stops>
      </style:paragraph-properties>
    </style:style>
    <style:style style:name="T190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7" style:parent-style-name="預設段落字型" style:family="text">
      <style:text-properties style:font-name="標楷體" style:font-name-complex="Wingdings" fo:color="#000000" fo:font-size="12pt" style:font-size-asian="12pt" style:font-size-complex="13.5pt" fo:background-color="#FEFEFE"/>
    </style:style>
    <style:style style:name="T1908" style:parent-style-name="預設段落字型" style:family="text">
      <style:text-properties style:font-name="標楷體"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P1910" style:parent-style-name="Textbody" style:family="paragraph">
      <style:paragraph-properties style:snap-to-layout-grid="false" fo:text-align="justify" fo:line-height="115%">
        <style:tab-stops>
          <style:tab-stop style:type="left" style:position="0.8861in"/>
        </style:tab-stops>
      </style:paragraph-properties>
    </style:style>
    <style:style style:name="T191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2" style:parent-style-name="預設段落字型" style:family="text">
      <style:text-properties style:font-name="標楷體" style:font-name-complex="Wingdings" fo:color="#000000" fo:font-size="12pt" style:font-size-asian="12pt" style:font-size-complex="13.5pt" fo:background-color="#FEFEFE"/>
    </style:style>
    <style:style style:name="P1913" style:parent-style-name="Textbody" style:family="paragraph">
      <style:paragraph-properties style:snap-to-layout-grid="false" fo:text-align="justify" fo:line-height="115%">
        <style:tab-stops>
          <style:tab-stop style:type="left" style:position="0.8861in"/>
        </style:tab-stops>
      </style:paragraph-properties>
    </style:style>
    <style:style style:name="T191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5" style:parent-style-name="預設段落字型" style:family="text">
      <style:text-properties style:font-name="標楷體" style:font-name-complex="Wingdings" fo:color="#000000" fo:font-size="12pt" style:font-size-asian="12pt" style:font-size-complex="13.5pt" fo:background-color="#FEFEFE"/>
    </style:style>
    <style:style style:name="P1916" style:parent-style-name="Textbody" style:family="paragraph">
      <style:paragraph-properties style:snap-to-layout-grid="false" fo:text-align="justify" fo:line-height="115%">
        <style:tab-stops>
          <style:tab-stop style:type="left" style:position="0.8861in"/>
        </style:tab-stops>
      </style:paragraph-properties>
    </style:style>
    <style:style style:name="T191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8" style:parent-style-name="預設段落字型" style:family="text">
      <style:text-properties style:font-name="標楷體" style:font-name-complex="Wingdings" fo:color="#000000" fo:font-size="12pt" style:font-size-asian="12pt" style:font-size-complex="13.5pt" fo:background-color="#FEFEFE"/>
    </style:style>
    <style:style style:name="TableRow1919" style:family="table-row">
      <style:table-row-properties style:min-row-height="1.6111in" style:use-optimal-row-height="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4" style:family="table-row">
      <style:table-row-properties style:min-row-height="0.6486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3" style:family="table-row">
      <style:table-row-properties style:min-row-height="0.6993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6" style:parent-style-name="Textbody" style:family="paragraph">
      <style:paragraph-properties style:snap-to-layout-grid="false" fo:text-align="center" style:vertical-align="auto" fo:line-height="115%"/>
      <style:text-properties fo:hyphenate="true"/>
    </style:style>
    <style:style style:name="T1937" style:parent-style-name="預設段落字型" style:family="text">
      <style:text-properties style:font-name="標楷體" style:font-weight-complex="bold"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5" style:parent-style-name="Textbody" style:family="paragraph">
      <style:paragraph-properties style:snap-to-layout-grid="false" fo:text-align="center" style:vertical-align="auto" fo:line-height="115%"/>
      <style:text-properties fo:hyphenate="true"/>
    </style:style>
    <style:style style:name="T1946" style:parent-style-name="預設段落字型" style:family="text">
      <style:text-properties style:font-name="標楷體" style:font-weight-complex="bold" fo:color="#000000" fo:font-size="12pt" style:font-size-asian="12pt"/>
    </style:style>
    <style:style style:name="T1947"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style:vertical-align="auto" fo:line-height="115%"/>
      <style:text-properties fo:color="#000000" fo:hyphenate="true"/>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Textbody" style:family="paragraph">
      <style:paragraph-properties style:snap-to-layout-grid="false" fo:text-align="center" style:vertical-align="auto" fo:line-height="115%"/>
      <style:text-properties fo:color="#000000" fo:hyphenate="tru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Textbody" style:family="paragraph">
      <style:paragraph-properties style:snap-to-layout-grid="false" fo:text-align="center" style:vertical-align="auto" fo:line-height="115%"/>
      <style:text-properties fo:color="#000000" fo:hyphenate="true"/>
    </style:style>
    <style:style style:name="TableRow1954" style:family="table-row">
      <style:table-row-properties style:min-row-height="0.8472in" style:use-optimal-row-height="false"/>
    </style:style>
    <style:style style:name="P1955" style:parent-style-name="內文" style:family="paragraph">
      <style:paragraph-properties fo:widows="2" fo:orphans="2" style:snap-to-layout-grid="false" fo:line-height="115%"/>
      <style:text-properties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style:snap-to-layout-grid="false" style:vertical-align="auto" fo:line-height="115%"/>
      <style:text-properties fo:hyphenate="true"/>
    </style:style>
    <style:style style:name="T1958" style:parent-style-name="預設段落字型" style:family="text">
      <style:text-properties style:font-name="Wingdings" style:font-name-asian="Wingdings" style:font-name-complex="Wingdings" fo:color="#000000" fo:font-size="12pt" style:font-size-asian="12pt"/>
    </style:style>
    <style:style style:name="T1959" style:parent-style-name="預設段落字型" style:family="text">
      <style:text-properties fo:color="#000000" fo:font-size="12pt" style:font-size-asian="12pt"/>
    </style:style>
    <style:style style:name="P1960" style:parent-style-name="Textbody" style:family="paragraph">
      <style:paragraph-properties style:snap-to-layout-grid="false" style:vertical-align="auto" fo:line-height="115%"/>
      <style:text-properties fo:hyphenate="true"/>
    </style:style>
    <style:style style:name="T1961" style:parent-style-name="預設段落字型" style:family="text">
      <style:text-properties style:font-name="Wingdings" style:font-name-asian="Wingdings" style:font-name-complex="Wingdings" fo:color="#000000" fo:font-size="12pt" style:font-size-asian="12pt"/>
    </style:style>
    <style:style style:name="T1962" style:parent-style-name="預設段落字型" style:family="text">
      <style:text-properties fo:color="#000000" fo:font-size="12pt" style:font-size-asian="12pt"/>
    </style:style>
    <style:style style:name="P1963" style:parent-style-name="Textbody" style:family="paragraph">
      <style:paragraph-properties style:snap-to-layout-grid="false" style:vertical-align="auto" fo:line-height="115%"/>
      <style:text-properties fo:hyphenate="true"/>
    </style:style>
    <style:style style:name="T1964" style:parent-style-name="預設段落字型" style:family="text">
      <style:text-properties style:font-name="Wingdings" style:font-name-asian="Wingdings" style:font-name-complex="Wingdings" fo:color="#000000" fo:font-size="12pt" style:font-size-asian="12pt"/>
    </style:style>
    <style:style style:name="T1965" style:parent-style-name="預設段落字型" style:family="text">
      <style:text-properties fo:color="#000000" fo:font-size="12pt" style:font-size-asian="12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Textbody" style:family="paragraph">
      <style:paragraph-properties style:snap-to-layout-grid="false" fo:text-align="center" style:vertical-align="auto" fo:line-height="115%"/>
      <style:text-properties fo:hyphenate="true"/>
    </style:style>
    <style:style style:name="T1968" style:parent-style-name="預設段落字型" style:family="text">
      <style:text-properties style:font-name="Wingdings" style:font-name-asian="Wingdings" style:font-name-complex="Wingdings" fo:color="#000000" fo:font-size="12pt" style:font-size-asian="12pt"/>
    </style:style>
    <style:style style:name="T1969" style:parent-style-name="預設段落字型" style:family="text">
      <style:text-properties fo:color="#000000" fo:font-size="12pt" style:font-size-asian="12pt"/>
    </style:style>
    <style:style style:name="P1970" style:parent-style-name="Textbody" style:family="paragraph">
      <style:paragraph-properties style:snap-to-layout-grid="false" fo:text-align="center" style:vertical-align="auto" fo:line-height="115%"/>
      <style:text-properties fo:hyphenate="true"/>
    </style:style>
    <style:style style:name="T1971" style:parent-style-name="預設段落字型" style:family="text">
      <style:text-properties style:font-name="Wingdings" style:font-name-asian="Wingdings" style:font-name-complex="Wingdings" fo:color="#000000" fo:font-size="12pt" style:font-size-asian="12pt"/>
    </style:style>
    <style:style style:name="T1972" style:parent-style-name="預設段落字型" style:family="text">
      <style:text-properties fo:color="#000000" fo:font-size="12pt" style:font-size-asian="12pt"/>
    </style:style>
    <style:style style:name="P1973" style:parent-style-name="Textbody" style:family="paragraph">
      <style:paragraph-properties style:snap-to-layout-grid="false" fo:text-align="center" style:vertical-align="auto" fo:line-height="115%"/>
      <style:text-properties fo:hyphenate="true"/>
    </style:style>
    <style:style style:name="T1974" style:parent-style-name="預設段落字型" style:family="text">
      <style:text-properties style:font-name="Wingdings" style:font-name-asian="Wingdings" style:font-name-complex="Wingdings" fo:color="#000000" fo:font-size="12pt" style:font-size-asian="12pt"/>
    </style:style>
    <style:style style:name="T1975" style:parent-style-name="預設段落字型" style:family="text">
      <style:text-properties fo:color="#000000" fo:font-size="12pt" style:font-size-asian="12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Textbody" style:family="paragraph">
      <style:paragraph-properties style:snap-to-layout-grid="false" fo:text-align="center" style:vertical-align="auto" fo:line-height="115%"/>
      <style:text-properties fo:hyphenate="true"/>
    </style:style>
    <style:style style:name="T1978" style:parent-style-name="預設段落字型" style:family="text">
      <style:text-properties style:font-name="Wingdings" style:font-name-asian="Wingdings" style:font-name-complex="Wingdings" fo:color="#000000" fo:font-size="12pt" style:font-size-asian="12pt"/>
    </style:style>
    <style:style style:name="T1979" style:parent-style-name="預設段落字型" style:family="text">
      <style:text-properties fo:color="#000000" fo:font-size="12pt" style:font-size-asian="12pt"/>
    </style:style>
    <style:style style:name="P1980" style:parent-style-name="Textbody" style:family="paragraph">
      <style:paragraph-properties style:snap-to-layout-grid="false" fo:text-align="center" style:vertical-align="auto" fo:line-height="115%"/>
      <style:text-properties fo:hyphenate="true"/>
    </style:style>
    <style:style style:name="T1981" style:parent-style-name="預設段落字型" style:family="text">
      <style:text-properties style:font-name="Wingdings" style:font-name-asian="Wingdings" style:font-name-complex="Wingdings" fo:color="#000000" fo:font-size="12pt" style:font-size-asian="12pt"/>
    </style:style>
    <style:style style:name="T1982" style:parent-style-name="預設段落字型" style:family="text">
      <style:text-properties fo:color="#000000" fo:font-size="12pt" style:font-size-asian="12pt"/>
    </style:style>
    <style:style style:name="P1983" style:parent-style-name="Textbody" style:family="paragraph">
      <style:paragraph-properties style:snap-to-layout-grid="false" fo:text-align="center" style:vertical-align="auto" fo:line-height="115%"/>
      <style:text-properties fo:hyphenate="true"/>
    </style:style>
    <style:style style:name="T1984" style:parent-style-name="預設段落字型" style:family="text">
      <style:text-properties style:font-name="Wingdings" style:font-name-asian="Wingdings" style:font-name-complex="Wingdings" fo:color="#000000" fo:font-size="12pt" style:font-size-asian="12pt"/>
    </style:style>
    <style:style style:name="T1985" style:parent-style-name="預設段落字型" style:family="text">
      <style:text-properties fo:color="#000000" fo:font-size="12pt" style:font-size-asian="12pt"/>
    </style:style>
    <style:style style:name="TableRow1986" style:family="table-row">
      <style:table-row-properties style:min-row-height="0.4784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1" style:family="table-row">
      <style:table-row-properties style:use-optimal-row-height="false"/>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vertical-align="auto" fo:line-height="115%"/>
      <style:text-properties fo:hyphenate="true"/>
    </style:style>
    <style:style style:name="T1994" style:parent-style-name="預設段落字型" style:family="text">
      <style:text-properties style:font-name="標楷體" style:font-weight-complex="bold" fo:color="#000000"/>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center" style:vertical-align="auto" fo:line-height="115%"/>
      <style:text-properties fo:hyphenate="true"/>
    </style:style>
    <style:style style:name="T2002" style:parent-style-name="預設段落字型" style:family="text">
      <style:text-properties style:font-name="Calibri" fo:color="#000000" fo:font-size="12pt" style:font-size-asian="12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vertical-align="auto" fo:line-height="115%"/>
      <style:text-properties fo:hyphenate="true"/>
    </style:style>
    <style:style style:name="T2005" style:parent-style-name="預設段落字型" style:family="text">
      <style:text-properties style:font-name="Calibri" fo:color="#000000" fo:letter-spacing="-0.0138in" fo:font-size="12pt" style:font-size-asian="12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style:snap-to-layout-grid="false" style:vertical-align="auto" fo:line-height="115%"/>
      <style:text-properties fo:hyphenate="true"/>
    </style:style>
    <style:style style:name="T2009" style:parent-style-name="預設段落字型" style:family="text">
      <style:text-properties style:font-name="Calibri" fo:color="#000000" fo:font-size="12pt" style:font-size-asian="12pt" style:font-size-complex="11pt"/>
    </style:style>
    <style:style style:name="P201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9" style:parent-style-name="Textbody" style:family="paragraph">
      <style:text-properties text:display="none" fo:color="#000000"/>
    </style:style>
    <style:style style:name="TableColumn2051" style:family="table-column">
      <style:table-column-properties style:column-width="6.7923in" style:use-optimal-column-width="false"/>
    </style:style>
    <style:style style:name="Table2050" style:family="table">
      <style:table-properties style:width="6.7923in" fo:margin-left="0in" table:align="center"/>
    </style:style>
    <style:style style:name="TableRow2052" style:family="table-row">
      <style:table-row-properties style:min-row-height="0.85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Textbody" style:family="paragraph">
      <style:paragraph-properties style:vertical-align="auto" fo:line-height="0.2777in"/>
      <style:text-properties fo:hyphenate="true"/>
    </style:style>
    <style:style style:name="T2055" style:parent-style-name="預設段落字型" style:family="text">
      <style:text-properties style:font-name="Calibri" fo:color="#000000" fo:font-size="12pt" style:font-size-asian="12pt" style:font-size-complex="11pt"/>
    </style:style>
    <style:style style:name="T2056" style:parent-style-name="預設段落字型" style:family="text">
      <style:text-properties style:font-name="Calibri" fo:color="#000000" fo:font-size="12pt" style:font-size-asian="12pt" style:font-size-complex="11pt"/>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P2061"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2"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3" style:parent-style-name="Textbody" style:family="paragraph">
      <style:paragraph-properties fo:text-align="center" style:vertical-align="auto" fo:margin-top="0.0833in" fo:line-height="0.2777in"/>
      <style:text-properties fo:hyphenate="true"/>
    </style:style>
    <style:style style:name="T2064" style:parent-style-name="預設段落字型" style:family="text">
      <style:text-properties style:font-name="Calibri" fo:color="#000000" fo:font-size="12pt" style:font-size-asian="12pt" style:font-size-complex="11pt"/>
    </style:style>
    <style:style style:name="T2065" style:parent-style-name="預設段落字型" style:family="text">
      <style:text-properties style:font-name="Calibri" fo:color="#000000" fo:font-size="12pt" style:font-size-asian="12pt" style:font-size-complex="11pt"/>
    </style:style>
    <style:style style:name="T2066"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soft-page-break/>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soft-page-break/>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等平面設計呈現為主。</text:span></text:p>
            <text:list text:style-name="LFO8" text:continue-numbering="true">
              <text:list-item>
                <text:p text:style-name="P645"><text:span text:style-name="T646">電腦繪圖者</text:span><text:span text:style-name="T647">：</text:span></text:p>
              </text:list-item>
            </text:list>
            <text:p text:style-name="P648"><text:span text:style-name="T649"><text:s text:c="3"/></text:span><text:span text:style-name="T650">各類電腦繪圖軟體不限，惟須使用</text:span><text:span text:style-name="T651">無內建</text:span><text:span text:style-name="T652">AI</text:span><text:span text:style-name="T653">功能、或已</text:span></text:p>
            <text:p text:style-name="P654"><text:span text:style-name="T655"><text:s text:c="3"/></text:span><text:span text:style-name="T656">關閉</text:span><text:span text:style-name="T657">AI</text:span><text:span text:style-name="T658">功能</text:span><text:span text:style-name="T659">之電腦繪圖軟體進行創作。作品所有元素與</text:span></text:p>
            <text:p text:style-name="P660"><text:s text:c="3"/>素材（包含線條、色彩、構圖、文字等）均須由參賽者親</text:p>
            <text:p text:style-name="P661"><text:span text:style-name="T662"><text:s text:c="3"/></text:span><text:span text:style-name="T663">自繪製完成，</text:span><text:span text:style-name="T664">不得使用任何</text:span><text:span text:style-name="T665">AI</text:span><text:span text:style-name="T666">工具生成或輔助產生</text:span><text:span text:style-name="T667">任何</text:span></text:p>
            <text:p text:style-name="P668"><text:s text:c="3"/>作品元素。電子檔案格式請使用<text:s/>jpg、pdf<text:s/>或<text:s/>png<text:s/>之檔</text:p>
            <text:p text:style-name="P669"><text:span text:style-name="T670"><text:s text:c="3"/></text:span><text:span text:style-name="T671">案格式，解析度</text:span><text:span text:style-name="T672">300dpi</text:span><text:span text:style-name="T673">。</text:span></text:p>
            <text:p text:style-name="P674"><text:span text:style-name="T675">(2)</text:span><text:span text:style-name="T676">紙本繪圖者</text:span><text:span text:style-name="T677">：</text:span><text:span text:style-name="T678"><text:s/></text:span></text:p>
            <text:p text:style-name="P679"><text:s text:c="3"/>直式、橫式不拘，尺寸大小為四開圖畫紙對折為限（長：</text:p>
            <text:p text:style-name="P680"><text:span text:style-name="T681"><text:s text:c="3"/>53cm</text:span><text:span text:style-name="T682">、寬：</text:span><text:span text:style-name="T683">19.5cm</text:span><text:span text:style-name="T684">）。所有創作內容須由參賽者</text:span><text:span text:style-name="T685">親自手繪</text:span></text:p>
            <text:p text:style-name="P686"><text:span text:style-name="T687"><text:s text:c="3"/></text:span><text:span text:style-name="T688">完成</text:span><text:span text:style-name="T689">，</text:span><text:span text:style-name="T690">不得掃描或使用任何</text:span><text:span text:style-name="T691">AI</text:span><text:span text:style-name="T692">工具修圖、生成或替換作</text:span></text:p>
            <text:p text:style-name="P693"><text:span text:style-name="T694"><text:s text:c="3"/></text:span><text:span text:style-name="T695">品元素</text:span><text:span text:style-name="T696">。</text:span></text:p>
            <text:p text:style-name="P697"><text:span text:style-name="T698">(3)</text:span><text:bookmark-start text:name="_Hlk224554270"/><text:span text:style-name="T699">生成式</text:span><text:span text:style-name="T700">AI</text:span><text:span text:style-name="T701">繪圖</text:span><text:bookmark-end text:name="_Hlk224554270"/><text:span text:style-name="T702">者</text:span><text:span text:style-name="T703">:</text:span></text:p>
            <text:p text:style-name="P704"><text:s text:c="3"/>使用AI進行生成或輔助創作，須在報名表填寫創作理</text:p>
            <text:p text:style-name="P705"><text:s text:c="3"/>念、所使用之AI工具名稱（如：Midjourney、Stable<text:s/></text:p>
            <text:p text:style-name="P706"><text:s text:c="3"/>Diffusion、DALL-E、Canva AI等），以及輸入之文字指令</text:p>
            <text:p text:style-name="P707"><text:s/>（prompt）全文。創作過程中人工介入調整之部分亦應一併</text:p>
            <text:p text:style-name="P708"><text:s text:c="3"/>說明。電子檔案格式請使用<text:s/>jpg<text:s/>或<text:s/>png<text:s/>之檔案格式，解</text:p>
            <text:p text:style-name="P709"><text:s text:c="3"/>析度300dpi（上限為3MB）。</text:p>
            <text:p text:style-name="P710"><text:span text:style-name="T711">⚠</text:span><text:span text:style-name="T712">️</text:span><text:span text:style-name="T713"><text:s/></text:span><text:span text:style-name="T714">注意：</text:span><text:span text:style-name="T715">AI</text:span><text:span text:style-name="T716">生成內容比例超過</text:span><text:span text:style-name="T717">50%</text:span><text:span text:style-name="T718">者，應歸類於本組，不得以「電腦繪圖者」身份投件，否則取消參賽資格。</text:span></text:p>
            <text:p text:style-name="P719"/>
            <text:soft-page-break/>
            <text:p text:style-name="P720"><text:span text:style-name="T721">4.</text:span><text:span text:style-name="T722">請填寫</text:span><text:span text:style-name="T723">google</text:span><text:span text:style-name="T724">表單</text:span><text:span text:style-name="T725">https://reurl.cc/YDerlL</text:span><text:span text:style-name="T726">，</text:span><text:span text:style-name="T727">並將作品</text:span></text:p>
            <text:p text:style-name="P728"><text:span text:style-name="T729"><text:s text:c="2"/></text:span><text:span text:style-name="T730">掃描</text:span><text:span text:style-name="T731">PDF</text:span><text:span text:style-name="T732">檔</text:span><text:span text:style-name="T733">(</text:span><text:span text:style-name="T734">含報名表</text:span><text:span text:style-name="T735">)</text:span><text:span text:style-name="T736">上傳，</text:span><text:span text:style-name="T737">檔名</text:span><text:span text:style-name="T738">(</text:span><text:span text:style-name="T739">資料夾</text:span><text:span text:style-name="T740">)</text:span><text:span text:style-name="T741">請標註「參件</text:span><text:span text:style-name="T742"><text:s/></text:span></text:p>
            <text:p text:style-name="P743"><text:s text:c="2"/>項學程-學校-作品名稱(範例:書籤-國小-文昌國小-安全愛</text:p>
            <text:p text:style-name="P744"><text:span text:style-name="T745"><text:s text:c="2"/></text:span><text:span text:style-name="T746">注意</text:span><text:span text:style-name="T747">)</text:span><text:span text:style-name="T748">」</text:span><text:span text:style-name="T749">，並將檔案壓縮為</text:span><text:span text:style-name="T750">1G</text:span><text:span text:style-name="T751">內的</text:span><text:span text:style-name="T752">.zip<text:s/></text:span><text:span text:style-name="T753">檔，並另將</text:span><text:span text:style-name="T754">紙本參</text:span></text:p>
            <text:p text:style-name="P755"><text:s text:c="2"/>賽資料，連同核章報名表正本郵寄、親送或聯絡箱(文昌國</text:p>
            <text:p text:style-name="P756"><text:span text:style-name="T757"><text:s text:c="2"/></text:span><text:span text:style-name="T758">小</text:span><text:span text:style-name="T759">:129)</text:span><text:span text:style-name="T760">繳交至文昌國小輔導室</text:span><text:span text:style-name="T761">。</text:span></text:p>
            <text:p text:style-name="P762"><text:span text:style-name="T763">5.</text:span><text:span text:style-name="T764">報名表正本及</text:span><text:span text:style-name="T765">2</text:span><text:span text:style-name="T766">份切結書請浮貼在作品背面。</text:span></text:p>
            <text:p text:style-name="P767">6.作品一律不得裱裝。</text:p>
            <text:p text:style-name="P768">7.前三名之作品同意無條件授權本局印製交通安全教育相關</text:p>
            <text:p text:style-name="P769"><text:span text:style-name="T770">文宣資料及宣導品。</text:span></text:p>
          </table:table-cell>
        </table:table-row>
        <text:soft-page-break/>
        <table:table-row table:style-name="TableRow771">
          <table:table-cell table:style-name="TableCell772">
            <text:p text:style-name="P773">評審標準</text:p>
          </table:table-cell>
          <table:table-cell table:style-name="TableCell774">
            <text:p text:style-name="P775">主題理念契合性30%、創意及吸引程度40%、教育功能傳遞性30%</text:p>
          </table:table-cell>
        </table:table-row>
      </table:table>
      <text:p text:style-name="P776">拾壹、徵件注意事項</text:p>
      <text:list text:style-name="LFO9" text:continue-numbering="true">
        <text:list-item>
          <text:p text:style-name="P77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8"><text:span text:style-name="T77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0"><text:span text:style-name="T781">參賽者或得獎者若有作品不實，重複參加其他比賽、違反著作權法、違反本活動規定或其他法令者，主辦單位得取消其參賽或</text:span><text:span text:style-name="T782">得獎資格，追回其已領取之獎金禮券及獎狀，參賽者、得獎者均不得有異議，該獎項缺額不遞補。</text:span></text:p>
        </text:list-item>
        <text:list-item>
          <text:p text:style-name="P783"><text:span text:style-name="T784">得獎</text:span><text:span text:style-name="T785">作品</text:span><text:span text:style-name="T786">之內容需同意授權臺北市政府教育局</text:span><text:span text:style-name="T787">於各項教育宣導及教學活動中使用、</text:span><text:span text:style-name="T788">建置於本局交通安全教育宣導入口網站或出版印行，</text:span><text:span text:style-name="T789">惟著作權仍屬作者本人。</text:span></text:p>
        </text:list-item>
        <text:list-item>
          <text:p text:style-name="P790"><text:span text:style-name="T791">凡錄取各組前三名者，其作品將收錄彙編出版並上載於本局</text:span><text:span text:style-name="T792">交通安全教育宣導入口網站</text:span><text:span text:style-name="T793">，作為教育推廣之用。</text:span></text:p>
        </text:list-item>
        <text:list-item>
          <text:p text:style-name="P794"><text:span text:style-name="T795">「交通安全創意教學教案設計」作品獲第一、二名者，需配合本局交通安全教育相關宣導活動進行發表。</text:span></text:p>
        </text:list-item>
        <text:list-item>
          <text:p text:style-name="P796"><text:span text:style-name="T797">「交通安全創意短影片拍攝」作品擇優</text:span><text:span text:style-name="T798">揭露於本局社群媒體</text:span><text:span text:style-name="T799">(FB)</text:span><text:span text:style-name="T800">進行公開播放，作為教育宣導之用。</text:span></text:p>
        </text:list-item>
      </text:list>
      <text:soft-page-break/>
      <text:p text:style-name="P801"><text:span text:style-name="T802">拾貳</text:span><text:span text:style-name="T803">、</text:span><text:span text:style-name="T804">錄取名額及獎勵：</text:span></text:p>
      <text:list text:style-name="LFO10" text:continue-numbering="true">
        <text:list-item>
          <text:p text:style-name="P805"><text:span text:style-name="T806">個別作品獎</text:span></text:p>
        </text:list-item>
      </text:list>
      <text:list text:style-name="LFO11" text:continue-numbering="true">
        <text:list-item>
          <text:p text:style-name="P807">各組別依評審成績擇優錄取，各組擇優錄取前六名，含第一名1件，第二名2件，第三名3件，佳作4名，若參賽作品數量較大時，可由評審議訂增加佳作名額。</text:p>
        </text:list-item>
        <text:list-item>
          <text:p text:style-name="P808"><text:span text:style-name="T809">獲各組入選佳作（含）以上作品者，由主辦單位頒發獎狀。</text:span></text:p>
        </text:list-item>
        <text:list-item>
          <text:p text:style-name="P810"><text:span text:style-name="T811">各校得依據獲頒之獎狀（第一名至第三名）及本計畫，逕依權責辦理敘獎事宜，應於本局函發得獎名單公文後一個月內為之，本局不另函通知。</text:span></text:p>
        </text:list-item>
        <text:list-item>
          <text:p text:style-name="P812"><text:span text:style-name="T813">同一指導教師指導不同學生參賽得獎，請擇最優名次敘獎，不得重覆敘獎。</text:span></text:p>
        </text:list-item>
        <text:list-item>
          <text:p text:style-name="P814"><text:span text:style-name="T815">指導教師之敘獎以報名表填列資料為準，</text:span><text:span text:style-name="T816">1</text:span><text:span text:style-name="T817">件作品以</text:span><text:span text:style-name="T818">1</text:span><text:span text:style-name="T819">位指導教師為限。</text:span></text:p>
        </text:list-item>
        <text:list-item>
          <text:p text:style-name="P820"><text:span text:style-name="T821">參賽學生獎勵事宜，由各校逕依權責辦理。</text:span></text:p>
        </text:list-item>
        <text:list-item>
          <text:p text:style-name="P822"><text:span text:style-name="T823">獎勵方式及敘獎額度如下：</text:span></text:p>
        </text:list-item>
      </text:list>
      <text:p text:style-name="P824"><text:span text:style-name="T825">1.</text:span><text:span text:style-name="T826">【</text:span><text:span text:style-name="T827">創意教學教案設計</text:span><text:span text:style-name="T828">】</text:span></text:p>
      <text:p text:style-name="P829">(1)第一名：每件作品發給5,000元禮券。</text:p>
      <text:p text:style-name="P830"><text:span text:style-name="T831"><text:s text:c="11"/></text:span><text:span text:style-name="T832">第</text:span><text:span text:style-name="T833">1</text:span><text:span text:style-name="T834">作者敘嘉獎</text:span><text:span text:style-name="T835">2</text:span><text:span text:style-name="T836">次、第</text:span><text:span text:style-name="T837">2</text:span><text:span text:style-name="T838">作者敘</text:span><text:span text:style-name="T839">嘉獎</text:span><text:span text:style-name="T840">2</text:span><text:span text:style-name="T841">次、第</text:span><text:span text:style-name="T842">3</text:span><text:span text:style-name="T843">作者敘嘉獎</text:span><text:span text:style-name="T844">1</text:span><text:span text:style-name="T845">次。</text:span></text:p>
      <text:p text:style-name="P846"><text:span text:style-name="T847">(2)</text:span><text:span text:style-name="T848">第二名：每件作品發給</text:span><text:span text:style-name="T849">3,000</text:span><text:span text:style-name="T850">元禮券。</text:span></text:p>
      <text:p text:style-name="P851"><text:span text:style-name="T852"><text:s text:c="11"/></text:span><text:span text:style-name="T853">第</text:span><text:span text:style-name="T854">1</text:span><text:span text:style-name="T855">作者敘嘉獎</text:span><text:span text:style-name="T856">2</text:span><text:span text:style-name="T857">次、第</text:span><text:span text:style-name="T858">2</text:span><text:span text:style-name="T859">作者敘嘉獎</text:span><text:span text:style-name="T860">1</text:span><text:span text:style-name="T861">次、第</text:span><text:span text:style-name="T862">3</text:span><text:span text:style-name="T863">作者敘嘉獎</text:span><text:span text:style-name="T864">1</text:span><text:span text:style-name="T865">次。</text:span></text:p>
      <text:p text:style-name="P866">(3)第三名：每件作品發給2,000元禮券。</text:p>
      <text:p text:style-name="P867"><text:span text:style-name="T868"><text:s text:c="11"/></text:span><text:span text:style-name="T869">第</text:span><text:span text:style-name="T870">1</text:span><text:span text:style-name="T871">作者敘嘉獎</text:span><text:span text:style-name="T872">1</text:span><text:span text:style-name="T873">次、第</text:span><text:span text:style-name="T874">2</text:span><text:span text:style-name="T875">作者敘嘉獎</text:span><text:span text:style-name="T876">1</text:span><text:span text:style-name="T877">次、第</text:span><text:span text:style-name="T878">3</text:span><text:span text:style-name="T879">作者敘嘉獎</text:span><text:span text:style-name="T880">1</text:span><text:span text:style-name="T881">次。</text:span><text:span text:style-name="T882"><text:s/></text:span></text:p>
      <text:p text:style-name="P883"><text:span text:style-name="T884">2.</text:span><text:span text:style-name="T885">【</text:span><text:span text:style-name="T886">創意短影片拍攝</text:span><text:span text:style-name="T887">】</text:span></text:p>
      <text:p text:style-name="P888"><text:span text:style-name="T889">(1)</text:span><text:span text:style-name="T890">第一名：每件作品發給</text:span><text:span text:style-name="T891">5,000</text:span><text:span text:style-name="T892">元禮券。指導教師敘嘉獎</text:span><text:span text:style-name="T893">2</text:span><text:span text:style-name="T894">次。</text:span></text:p>
      <text:p text:style-name="P895"><text:span text:style-name="T896">(2)</text:span><text:span text:style-name="T897">第二名：每件作品發給</text:span><text:span text:style-name="T898">3,000</text:span><text:span text:style-name="T899">元禮券。指導教師敘嘉獎</text:span><text:span text:style-name="T900">1</text:span><text:span text:style-name="T901">次。</text:span></text:p>
      <text:p text:style-name="P902"><text:span text:style-name="T903">(3)</text:span><text:span text:style-name="T904">第三名：每件作品發給</text:span><text:span text:style-name="T905">2,000</text:span><text:span text:style-name="T906">元禮券。指導教師敘嘉獎</text:span><text:span text:style-name="T907">1</text:span><text:span text:style-name="T908">次。</text:span></text:p>
      <text:p text:style-name="P909"><text:span text:style-name="T910">3.</text:span><text:span text:style-name="T911">【</text:span><text:span text:style-name="T912">創意書籤設計</text:span><text:span text:style-name="T913">】</text:span></text:p>
      <text:p text:style-name="P914"><text:span text:style-name="T915">(1)</text:span><text:span text:style-name="T916">第一名</text:span><text:span text:style-name="T917">：每件作品發給</text:span><text:span text:style-name="T918">3,000</text:span><text:span text:style-name="T919">元禮券。指導教師敘嘉獎</text:span><text:span text:style-name="T920">2</text:span><text:span text:style-name="T921">次。</text:span></text:p>
      <text:p text:style-name="P922">(2)第二名：每件作品發給2,000元禮券。指導教師敘嘉獎1次。</text:p>
      <text:p text:style-name="P923">(3)第三名：每件作品發給1,000元禮券。指導教師敘嘉獎1次。</text:p>
      <text:p text:style-name="P924"/>
      <text:p text:style-name="P925"/>
      <text:p text:style-name="P926"/>
      <text:p text:style-name="P927"/>
      <text:soft-page-break/>
      <text:list text:style-name="LFO10" text:continue-numbering="true">
        <text:list-item>
          <text:p text:style-name="P928"><text:span text:style-name="T929">學校團體獎</text:span></text:p>
        </text:list-item>
      </text:list>
      <text:list text:style-name="LFO12" text:continue-numbering="true">
        <text:list-item>
          <text:p text:style-name="P930"><text:span text:style-name="T931">獎勵資格</text:span><text:span text:style-name="T932">:</text:span><text:span text:style-name="T933"><text:s/></text:span><text:span text:style-name="T934">依得分總成績計算，</text:span><text:span text:style-name="T935">前五名才符合敘獎資格並獲頒學校團體獎</text:span><text:span text:style-name="T936">。</text:span></text:p>
        </text:list-item>
        <text:list-item>
          <text:p text:style-name="P937"><text:span text:style-name="T938">獎勵方式及敘獎額度</text:span><text:span text:style-name="T939">：榮獲前五名學校團體獎，將安排於本局會議</text:span><text:span text:style-name="T940">頒發獎狀。</text:span></text:p>
        </text:list-item>
      </text:list>
      <text:p text:style-name="P941"><text:span text:style-name="T942">前五名學校之敘獎額度</text:span><text:span text:style-name="T943">，請依下面標準辦理</text:span><text:span text:style-name="T944">：</text:span></text:p>
      <text:p text:style-name="P945"><text:span text:style-name="T946"><text:s text:c="9"/></text:span><text:span text:style-name="T947">1.</text:span><text:span text:style-name="T948">總分</text:span><text:span text:style-name="T949">10</text:span><text:span text:style-name="T950">分（含）以上</text:span><text:span text:style-name="T951">:</text:span><text:span text:style-name="T952">嘉獎</text:span><text:span text:style-name="T953">2</text:span><text:span text:style-name="T954">次</text:span><text:span text:style-name="T955">3</text:span><text:span text:style-name="T956">人、嘉獎</text:span><text:span text:style-name="T957">1</text:span><text:span text:style-name="T958">次</text:span><text:span text:style-name="T959">5</text:span><text:span text:style-name="T960">人。</text:span></text:p>
      <text:p text:style-name="P961"><text:span text:style-name="T962"><text:s text:c="9"/></text:span><text:span text:style-name="T963">2.</text:span><text:span text:style-name="T964">總分</text:span><text:span text:style-name="T965">5</text:span><text:span text:style-name="T966">分（含）以上至未達</text:span><text:span text:style-name="T967">10</text:span><text:span text:style-name="T968">分</text:span><text:span text:style-name="T969">:</text:span><text:span text:style-name="T970">嘉獎</text:span><text:span text:style-name="T971">2</text:span><text:span text:style-name="T972">次</text:span><text:span text:style-name="T973">2</text:span><text:span text:style-name="T974">人、嘉獎</text:span><text:span text:style-name="T975">1</text:span><text:span text:style-name="T976">次</text:span><text:span text:style-name="T977">3</text:span><text:span text:style-name="T978">人。</text:span></text:p>
      <text:p text:style-name="P979"><text:s text:c="9"/>3.總分未達5分：嘉獎2次1人、嘉獎1次1人。</text:p>
      <text:list text:style-name="LFO12" text:continue-numbering="true">
        <text:list-item>
          <text:p text:style-name="P980"><text:span text:style-name="T981">計分標準：</text:span></text:p>
        </text:list-item>
      </text:list>
      <text:p text:style-name="P982"><text:s text:c="4"/>1.第一名作品：每件7分。</text:p>
      <text:p text:style-name="P983"><text:s text:c="4"/>2.第二名作品：每件5分。</text:p>
      <text:p text:style-name="P984"><text:s text:c="9"/>3.第三名作品：每件3分。</text:p>
      <text:p text:style-name="P985"><text:s text:c="9"/>4.佳　作作品：每件1分。</text:p>
      <text:p text:style-name="P986"/>
      <text:p text:style-name="P987"><text:span text:style-name="T988">拾參</text:span><text:span text:style-name="T989">、</text:span><text:span text:style-name="T990">承辦學校相關人員（含校長），本局另依相關規定從優敘獎。</text:span></text:p>
      <text:p text:style-name="P991"><text:span text:style-name="T992">拾肆</text:span><text:span text:style-name="T993">、</text:span><text:span text:style-name="T994">本計畫經核定後實施，修正時亦同。</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draw:frame draw:z-index="251658240" draw:id="id0" draw:style-name="a0" draw:name="文字方塊 2" text:anchor-type="paragraph" svg:x="-0.38976in" svg:y="-0.4189in" svg:width="3.55417in" svg:height="1.53542in" style:rel-width="scale" style:rel-height="scale"><draw:text-box><text:p text:style-name="Textbody"><text:span text:style-name="T1014">附件一</text:span><text:span text:style-name="T1015">：</text:span><text:span text:style-name="T1016">本表請置於作品首頁</text:span></text:p></draw:text-box><svg:title/><svg:desc/></draw:frame></text:span><text:span text:style-name="T1017">115</text:span><text:span text:style-name="T1018">年度臺北市交通安全創意教學教材徵選報名表</text:span><text:span text:style-name="T1019">(</text:span><text:span text:style-name="T1020">務必電腦打字</text:span><text:span text:style-name="T1021">)</text:span></text:p>
      <text:p text:style-name="P1022"><text:span text:style-name="T1023">【教師組】</text:span><text:span text:style-name="T1024"><text:s text:c="2"/>□</text:span><text:span text:style-name="T1025">創意教學教案設計</text:span><text:span text:style-name="T1026"><text:s/></text:span><text:span text:style-name="T1027"><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報名學校</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收件編號</text:span></text:p>
          </table:table-cell>
          <table:covered-table-cell/>
          <table:table-cell table:style-name="TableCell1045" table:number-columns-spanned="2">
            <text:p text:style-name="P1046">（承辦學校填寫）</text:p>
          </table:table-cell>
          <table:covered-table-cell/>
        </table:table-row>
        <table:table-row table:style-name="TableRow1047">
          <table:table-cell table:style-name="TableCell1048">
            <text:p text:style-name="P1049">參加組別</text:p>
          </table:table-cell>
          <table:table-cell table:style-name="TableCell1050" table:number-columns-spanned="7">
            <text:p text:style-name="P1051"><text:span text:style-name="T1052"><text:s text:c="3"/></text:span><text:span text:style-name="T1053">□</text:span><text:span text:style-name="T1054">高中組</text:span><text:span text:style-name="T1055"><text:s text:c="3"/></text:span><text:span text:style-name="T1056">□</text:span><text:span text:style-name="T1057">國中組</text:span><text:span text:style-name="T1058"><text:s text:c="3"/></text:span><text:span text:style-name="T1059">□</text:span><text:span text:style-name="T1060">國小組</text:span><text:span text:style-name="T1061"><text:s text:c="3"/></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校本議題</text:p>
            <text:p text:style-name="P1065"><text:span text:style-name="T1066">(</text:span><text:span text:style-name="T1067">說明</text:span><text:span text:style-name="T1068">:</text:span><text:span text:style-name="T1069">學校待解決交通安全問題</text:span><text:span text:style-name="T1070">)</text:span></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ext:p text:style-name="P1075">對應交通</text:p>
            <text:p text:style-name="P1076">安全五守則</text:p>
          </table:table-cell>
          <table:table-cell table:style-name="TableCell1077">
            <text:p text:style-name="P1078">□熟悉路權遵守法規</text:p>
            <text:p text:style-name="P1079">□看見彼此</text:p>
            <text:p text:style-name="P1080">□謹守安全空間</text:p>
            <text:p text:style-name="P1081">□利他用路觀</text:p>
            <text:p text:style-name="P1082">□防衛兼備</text:p>
          </table:table-cell>
          <table:table-cell table:style-name="TableCell1083" table:number-columns-spanned="3">
            <text:p text:style-name="P1084">對應</text:p>
            <text:p text:style-name="P1085">交通安全五運動</text:p>
          </table:table-cell>
          <table:covered-table-cell/>
          <table:covered-table-cell/>
          <table:table-cell table:style-name="TableCell1086" table:number-columns-spanned="3">
            <text:p text:style-name="P1087">□車頭朝外停車</text:p>
            <text:p text:style-name="P1088">□乘客責任</text:p>
            <text:p text:style-name="P1089">□下車時向公車及計程車司機說謝謝</text:p>
            <text:p text:style-name="P1090">□對禮讓行人的車輛駕駛揮手點頭致謝</text:p>
            <text:p text:style-name="P1091">□保護長者及婦孺安全穿越路口</text:p>
          </table:table-cell>
          <table:covered-table-cell/>
          <table:covered-table-cell/>
        </table:table-row>
        <table:table-row table:style-name="TableRow1092">
          <table:table-cell table:style-name="TableCell1093">
            <text:p text:style-name="P1094">對應各學習階段交通安</text:p>
            <text:p text:style-name="P1095"><text:span text:style-name="T1096">全課程模組五大面向</text:span></text:p>
          </table:table-cell>
          <table:table-cell table:style-name="TableCell1097" table:number-columns-spanned="7">
            <text:p text:style-name="P1098"><text:span text:style-name="T1099">□</text:span><text:span text:style-name="T1100">A</text:span><text:span text:style-name="T1101">危險感知能力</text:span><text:span text:style-name="T1102"><text:s text:c="5"/></text:span></text:p>
            <text:p text:style-name="P1103"><text:span text:style-name="T1104">□</text:span><text:span text:style-name="T1105">B</text:span><text:span text:style-name="T1106">用路倫理與責任</text:span><text:span text:style-name="T1107"><text:s text:c="4"/></text:span></text:p>
            <text:p text:style-name="P1108"><text:span text:style-name="T1109">□</text:span><text:span text:style-name="T1110">C</text:span><text:span text:style-name="T1111">步行與運具使用</text:span></text:p>
            <text:p text:style-name="P1112"><text:span text:style-name="T1113">□</text:span><text:span text:style-name="T1114">D</text:span><text:span text:style-name="T1115">交通知能與科技運用</text:span><text:span text:style-name="T1116"><text:s text:c="4"/></text:span></text:p>
            <text:p text:style-name="P1117"><text:span text:style-name="T1118">□</text:span><text:span text:style-name="T1119">E</text:span><text:span text:style-name="T1120">交通事件應變</text:span></text:p>
          </table:table-cell>
          <table:covered-table-cell/>
          <table:covered-table-cell/>
          <table:covered-table-cell/>
          <table:covered-table-cell/>
          <table:covered-table-cell/>
          <table:covered-table-cell/>
        </table:table-row>
        <table:table-row table:style-name="TableRow1121">
          <table:table-cell table:style-name="TableCell1122">
            <text:p text:style-name="P1123">作品名稱</text:p>
          </table: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作者</text:p>
            <text:p text:style-name="P1129">基本資料</text:p>
          </table:table-cell>
          <table:table-cell table:style-name="TableCell1130" table:number-columns-spanned="2">
            <text:p text:style-name="P1131">第<text:s/>一<text:s/>作<text:s/>者</text:p>
          </table:table-cell>
          <table:covered-table-cell/>
          <table:table-cell table:style-name="TableCell1132" table:number-columns-spanned="4">
            <text:p text:style-name="P1133">第<text:s/>二<text:s/>作<text:s/>者</text:p>
          </table:table-cell>
          <table:covered-table-cell/>
          <table:covered-table-cell/>
          <table:covered-table-cell/>
          <table:table-cell table:style-name="TableCell1134">
            <text:p text:style-name="P1135">第<text:s/>三<text:s/>作<text:s/>者</text:p>
          </table:table-cell>
        </table:table-row>
        <table:table-row table:style-name="TableRow1136">
          <table:table-cell table:style-name="TableCell1137">
            <text:p text:style-name="P1138">姓名</text:p>
          </table: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table-cell table:style-name="TableCell1146">
            <text:p text:style-name="P1147"><text:span text:style-name="T1148">服務學校</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ext:p text:style-name="P1157"><text:span text:style-name="T1158">職稱</text:span></text:p>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text:span text:style-name="T1168">聯絡箱號碼</text:span></text:p>
          </table: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text:span text:style-name="T1178">聯絡電話</text:span></text:p>
          </table:table-cell>
          <table:table-cell table:style-name="TableCell1179" table:number-columns-spanned="2">
            <text:p text:style-name="P1180">(O)</text:p>
            <text:p text:style-name="P1181">(H)</text:p>
            <text:p text:style-name="P1182">(手機)</text:p>
          </table:table-cell>
          <table:covered-table-cell/>
          <table:table-cell table:style-name="TableCell1183" table:number-columns-spanned="4">
            <text:p text:style-name="P1184">(O)</text:p>
            <text:p text:style-name="P1185">(H)</text:p>
            <text:p text:style-name="P1186">(手機)</text:p>
          </table:table-cell>
          <table:covered-table-cell/>
          <table:covered-table-cell/>
          <table:covered-table-cell/>
          <table:table-cell table:style-name="TableCell1187">
            <text:p text:style-name="P1188">(O)</text:p>
            <text:p text:style-name="P1189">(H)</text:p>
            <text:p text:style-name="P1190">(手機)</text:p>
          </table:table-cell>
        </table:table-row>
        <table:table-row table:style-name="TableRow1191">
          <table:table-cell table:style-name="TableCell1192">
            <text:p text:style-name="P1193">e-mail</text:p>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傳真號碼</text:p>
          </table: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備註</text:p>
          </table:table-cell>
          <table:table-cell table:style-name="TableCell1212" table:number-columns-spanned="7">
            <text:p text:style-name="P1213"><text:span text:style-name="T1214">1.</text:span><text:span text:style-name="T1215">請詳閱本徵選計畫、附件，及</text:span><text:span text:style-name="T1216">填寫線上表單</text:span><text:span text:style-name="T1217">。</text:span></text:p>
            <text:p text:style-name="P1218"><text:span text:style-name="T1219">2.</text:span><text:span text:style-name="T1220">請於</text:span><text:span text:style-name="T1221">115</text:span><text:span text:style-name="T1222">年</text:span><text:span text:style-name="T1223">5</text:span><text:span text:style-name="T1224">月</text:span><text:span text:style-name="T1225">1</text:span><text:span text:style-name="T1226">日至</text:span><text:span text:style-name="T1227">115</text:span><text:span text:style-name="T1228">年</text:span><text:span text:style-name="T1229">9</text:span><text:span text:style-name="T1230">月</text:span><text:span text:style-name="T1231">11</text:span><text:span text:style-name="T1232">日止</text:span><text:span text:style-name="T1233">，</text:span><text:span text:style-name="T1234">將本表</text:span><text:span text:style-name="T1235">(</text:span><text:span text:style-name="T1236">需核章</text:span><text:span text:style-name="T1237">)</text:span><text:span text:style-name="T1238">及作品</text:span><text:span text:style-name="T1239">(</text:span><text:span text:style-name="T1240">繳交切結書及教案設計表</text:span><text:span text:style-name="T1241">)<text:s/></text:span><text:span text:style-name="T1242">紙本各一份</text:span><text:span text:style-name="T1243">送達文昌國小輔導室。</text:span></text:p>
            <text:p text:style-name="P1244"><text:span text:style-name="T1245">3.</text:span><text:span text:style-name="T1246">校址：臺北市士林區文林路</text:span><text:span text:style-name="T1247">615</text:span><text:span text:style-name="T1248">巷</text:span><text:span text:style-name="T1249">20</text:span><text:span text:style-name="T1250">號；</text:span><text:span text:style-name="T1251">聯絡人：吳美穎主任；</text:span></text:p>
            <text:p text:style-name="P1252"><text:s/>電話：2836-5411#140。</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soft-page-break/>
      <text:p text:style-name="P1261"><text:span text:style-name="T1262"><draw:frame draw:z-index="3" draw:id="id1" draw:style-name="a1" draw:name="文字方塊 21" text:anchor-type="paragraph" svg:x="-0.35269in" svg:y="-0.00911in" svg:width="4.01806in" svg:height="1.53542in" style:rel-width="scale" style:rel-height="scale"><draw:text-box><text:p text:style-name="P1263">附件二:本表請置於作品首頁</text:p></draw:text-box><svg:title/><svg:desc/></draw:frame></text:span></text:p>
      <text:p text:style-name="P1264"/>
      <text:p text:style-name="P1265"><text:span text:style-name="T1266">115</text:span><text:span text:style-name="T1267">年度臺北市交通安全創意教學教材徵選報名表</text:span><text:span text:style-name="T1268">(</text:span><text:span text:style-name="T1269">務必電腦打字</text:span><text:span text:style-name="T1270">)</text:span></text:p>
      <text:p text:style-name="P1271"><text:span text:style-name="T1272">【學生組】</text:span><text:span text:style-name="T1273"><text:s text:c="2"/>□</text:span><text:span text:style-name="T1274">創意短影片拍攝</text:span><text:span text:style-name="T1275"><text:s/></text:span><text:span text:style-name="T1276"><text: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報名學校</text:p>
          </table:table-cell>
          <table:table-cell table:style-name="TableCell1287" table:number-columns-spanned="2">
            <text:p text:style-name="P1288"/>
          </table:table-cell>
          <table:covered-table-cell/>
          <table:table-cell table:style-name="TableCell1289">
            <text:p text:style-name="P1290"><text:span text:style-name="T1291">收件編號</text:span></text:p>
          </table:table-cell>
          <table:table-cell table:style-name="TableCell1292" table:number-columns-spanned="2">
            <text:p text:style-name="P1293">（承辦學校填寫）</text:p>
          </table:table-cell>
          <table:covered-table-cell/>
        </table:table-row>
        <table:table-row table:style-name="TableRow1294">
          <table:table-cell table:style-name="TableCell1295">
            <text:p text:style-name="P1296">參加組別</text:p>
          </table:table-cell>
          <table:table-cell table:style-name="TableCell1297" table:number-columns-spanned="5">
            <text:p text:style-name="P1298"><text:s text:c="3"/>□高中職組<text:s text:c="3"/>□國中組<text:s text:c="3"/>□國小組<text:s text:c="3"/></text:p>
          </table:table-cell>
          <table:covered-table-cell/>
          <table:covered-table-cell/>
          <table:covered-table-cell/>
          <table:covered-table-cell/>
        </table:table-row>
        <table:table-row table:style-name="TableRow1299">
          <table:table-cell table:style-name="TableCell1300">
            <text:p text:style-name="P1301">交通安全優良行為示範主題</text:p>
            <text:p text:style-name="P1302">(請勾選一項進行動作演練並拍攝成2分鐘短影片)</text:p>
          </table:table-cell>
          <table:table-cell table:style-name="TableCell1303" table:number-columns-spanned="5">
            <text:p text:style-name="P1304"><text:span text:style-name="T1305">□</text:span><text:span text:style-name="T1306">See &amp; Be Seen</text:span><text:span text:style-name="T1307">，我看得見您，您看得見我</text:span></text:p>
            <text:p text:style-name="P1308"><text:span text:style-name="T1309">□</text:span>車輛慢看停、行人停看聽，共同建立友善有禮用路環境</text:p>
            <text:p text:style-name="P1310"><text:span text:style-name="T1311">□</text:span>搭乘大眾運輸工具之禮儀</text:p>
            <text:p text:style-name="P1312"><text:span text:style-name="T1313">□</text:span><text:span text:style-name="T1314">穿戴亮色衣物與物品，行走安全，提高能見度</text:span></text:p>
            <text:p text:style-name="P1315"><text:span text:style-name="T1316">□</text:span><text:span text:style-name="T1317">等待穿越道路時，與路緣保持安全距離，避免大型車內輪差</text:span></text:p>
            <text:p text:style-name="P1318"><text:s text:c="4"/>與視野死角的危險</text:p>
            <text:p text:style-name="P1319"><text:span text:style-name="T1320">□</text:span><text:span text:style-name="T1321">紅燈停綠燈行，確認秒數再行動，秒數不足不急過</text:span></text:p>
            <text:p text:style-name="P1322"><text:span text:style-name="T1323">□</text:span><text:span text:style-name="T1324">交通綠運輸</text:span><text:span text:style-name="T1325"><text:s/></text:span><text:span text:style-name="T1326">淨零減碳行</text:span></text:p>
            <text:p text:style-name="P1327"><text:span text:style-name="T1328">□</text:span><text:span text:style-name="T1329">行進間不滑手機</text:span></text:p>
            <text:p text:style-name="P1330">□其他:_________________________(自行填寫交安優良行為)</text:p>
          </table:table-cell>
          <table:covered-table-cell/>
          <table:covered-table-cell/>
          <table:covered-table-cell/>
          <table:covered-table-cell/>
        </table:table-row>
        <table:table-row table:style-name="TableRow1331">
          <table:table-cell table:style-name="TableCell1332">
            <text:p text:style-name="P1333">作品名稱</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作者</text:p>
          </table:table-cell>
          <table:table-cell table:style-name="TableCell1339">
            <text:p text:style-name="P1340">第一作者</text:p>
          </table:table-cell>
          <table:table-cell table:style-name="TableCell1341" table:number-columns-spanned="3">
            <text:p text:style-name="P1342">第二作者</text:p>
          </table:table-cell>
          <table:covered-table-cell/>
          <table:covered-table-cell/>
          <table:table-cell table:style-name="TableCell1343">
            <text:p text:style-name="P1344">第三作者</text:p>
          </table:table-cell>
        </table:table-row>
        <table:table-row table:style-name="TableRow1345">
          <table:table-cell table:style-name="TableCell1346">
            <text:p text:style-name="P1347">姓名</text:p>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text:span text:style-name="T1357">就讀學校</text:span></text:p>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text:span text:style-name="T1367">聯絡電話</text:span></text:p>
          </table:table-cell>
          <table:table-cell table:style-name="TableCell1368">
            <text:p text:style-name="P1369"><text:s/>(H)</text:p>
            <text:p text:style-name="P1370">(手機)</text:p>
          </table:table-cell>
          <table:table-cell table:style-name="TableCell1371" table:number-columns-spanned="3">
            <text:p text:style-name="P1372">(H)</text:p>
            <text:p text:style-name="P1373">(手機)</text:p>
          </table:table-cell>
          <table:covered-table-cell/>
          <table:covered-table-cell/>
          <table:table-cell table:style-name="TableCell1374">
            <text:p text:style-name="P1375">(H)</text:p>
            <text:p text:style-name="P1376">(手機)</text:p>
          </table:table-cell>
        </table:table-row>
        <table:table-row table:style-name="TableRow1377">
          <table:table-cell table:style-name="TableCell1378">
            <text:p text:style-name="P1379">e-mail</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table-cell table:style-name="TableCell1387" table:number-columns-spanned="6">
            <text:p text:style-name="P1388">指導教師基本資料</text:p>
          </table:table-cell>
          <table:covered-table-cell/>
          <table:covered-table-cell/>
          <table:covered-table-cell/>
          <table:covered-table-cell/>
          <table:covered-table-cell/>
        </table:table-row>
        <table:table-row table:style-name="TableRow1389">
          <table:table-cell table:style-name="TableCell1390">
            <text:p text:style-name="P1391">姓名</text:p>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text:span text:style-name="T1397">服務學校</text:span></text:p>
          </table: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ext:p text:style-name="P1402"><text:span text:style-name="T1403">職稱</text:span></text:p>
          </table:table-cell>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ext:p text:style-name="P1408"><text:span text:style-name="T1409">聯絡箱號碼</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ext:p text:style-name="P1414"><text:span text:style-name="T1415">聯絡電話</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ext:p text:style-name="P1420">e-mail</text:p>
          </table: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備註</text:p>
          </table:table-cell>
          <table:table-cell table:style-name="TableCell1426" table:number-columns-spanned="5">
            <text:p text:style-name="P1427"><text:span text:style-name="T1428">1.</text:span><text:span text:style-name="T1429">請詳閱本徵選計畫、附件，及</text:span><text:span text:style-name="T1430">填寫線上表單</text:span><text:span text:style-name="T1431">。</text:span></text:p>
            <text:p text:style-name="P1432"><text:span text:style-name="T1433">2</text:span><text:span text:style-name="T1434">.</text:span><text:span text:style-name="T1435">請於</text:span><text:span text:style-name="T1436">115</text:span><text:span text:style-name="T1437">年</text:span><text:span text:style-name="T1438">5</text:span><text:span text:style-name="T1439">月</text:span><text:span text:style-name="T1440">1</text:span><text:span text:style-name="T1441">日至</text:span><text:span text:style-name="T1442">115</text:span><text:span text:style-name="T1443">年</text:span><text:span text:style-name="T1444">9</text:span><text:span text:style-name="T1445">月</text:span><text:span text:style-name="T1446">11</text:span><text:span text:style-name="T1447">日日止，將本表</text:span><text:span text:style-name="T1448">(</text:span><text:span text:style-name="T1449">需核章</text:span><text:span text:style-name="T1450">)</text:span><text:span text:style-name="T1451">及</text:span><text:span text:style-name="T1452">2</text:span><text:span text:style-name="T1453">份切結書連同作品光碟片或隨身碟，以紙本各送達文昌國小輔導室。</text:span></text:p>
            <text:p text:style-name="P1454"><text:span text:style-name="T1455">3.</text:span><text:span text:style-name="T1456">校址：臺北市士林區文林路</text:span><text:span text:style-name="T1457">615</text:span><text:span text:style-name="T1458">巷</text:span><text:span text:style-name="T1459">20</text:span><text:span text:style-name="T1460">號；聯絡人：</text:span><text:span text:style-name="T1461">吳美穎</text:span><text:span text:style-name="T1462">主任；</text:span></text:p>
            <text:p text:style-name="P1463"><text:s text:c="2"/>電話：2836-5411#140。</text:p>
          </table:table-cell>
          <table:covered-table-cell/>
          <table:covered-table-cell/>
          <table:covered-table-cell/>
          <table:covered-table-cell/>
        </table:table-row>
      </table:table>
      <text:p text:style-name="P1464"><text:span text:style-name="T1465">承辦人：</text:span><text:span text:style-name="T1466"><text:s text:c="36"/></text:span><text:span text:style-name="T1467">學務主任</text:span><text:span text:style-name="T1468">：</text:span><text:span text:style-name="T1469"><text:s text:c="32"/></text:span><text:span text:style-name="T1470">校長：</text:span><text:span text:style-name="T1471"><text:s text:c="6"/></text:span></text:p>
      <text:p text:style-name="P1472"/>
      <text:p text:style-name="P1473"><text:span text:style-name="T1474"><draw:frame draw:z-index="251659264" draw:id="id2" draw:style-name="a2" draw:name="文字方塊 22" text:anchor-type="paragraph" svg:x="-0.41181in" svg:y="-0.4063in" svg:width="3.25903in" svg:height="1.53542in" style:rel-width="scale" style:rel-height="scale"><draw:text-box><text:p text:style-name="P1475">附件三:本表請貼於作品背面</text:p></draw:text-box><svg:title/><svg:desc/></draw:frame></text:span><text:span text:style-name="T1476">115</text:span><text:span text:style-name="T1477">年度臺北市交通安全創意教學教材徵選報名表</text:span><text:span text:style-name="T1478">(</text:span><text:span text:style-name="T1479">務必電腦打字</text:span><text:span text:style-name="T1480">)</text:span></text:p>
      <text:p text:style-name="P1481"><text:span text:style-name="T1482">【學生組】</text:span><text:span text:style-name="T1483"><text:s/></text:span><text:span text:style-name="T1484"><text:s/>□</text:span><text:span text:style-name="T1485">創意書籤設計</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報名學校</text:p>
          </table:table-cell>
          <table:table-cell table:style-name="TableCell1494">
            <text:p text:style-name="P1495"/>
          </table:table-cell>
          <table:table-cell table:style-name="TableCell1496">
            <text:p text:style-name="P1497"><text:span text:style-name="T1498">收件編號</text:span></text:p>
          </table:table-cell>
          <table:table-cell table:style-name="TableCell1499">
            <text:p text:style-name="P1500">（承辦學校填寫）</text:p>
          </table:table-cell>
        </table:table-row>
        <table:table-row table:style-name="TableRow1501">
          <table:table-cell table:style-name="TableCell1502">
            <text:p text:style-name="P1503">參加組別</text:p>
          </table:table-cell>
          <table:table-cell table:style-name="TableCell1504" table:number-columns-spanned="3">
            <text:p text:style-name="P1505"><text:s text:c="3"/>□高中職組<text:s text:c="3"/>□國中組<text:s text:c="3"/>□國小組<text:s text:c="3"/></text:p>
          </table:table-cell>
          <table:covered-table-cell/>
          <table:covered-table-cell/>
        </table:table-row>
        <table:table-row table:style-name="TableRow1506">
          <table:table-cell table:style-name="TableCell1507">
            <text:p text:style-name="P1508">議題融入</text:p>
            <text:p text:style-name="P1509">(至少勾選一項)</text:p>
          </table:table-cell>
          <table:table-cell table:style-name="TableCell1510" table:number-columns-spanned="3">
            <text:p text:style-name="P1511"><text:span text:style-name="T1512">□</text:span><text:span text:style-name="T1513">學校周邊環境改善</text:span><text:span text:style-name="T1514"><text:s text:c="6"/>□</text:span><text:span text:style-name="T1515">人本交通停讓文化、路口安全</text:span></text:p>
            <text:p text:style-name="P1516"><text:span text:style-name="T1517">□</text:span><text:span text:style-name="T1518">交通綠運輸</text:span><text:span text:style-name="T1519"><text:s/></text:span><text:span text:style-name="T1520">淨零減碳行</text:span><text:span text:style-name="T1521"><text:s/></text:span><text:span text:style-name="T1522">□</text:span><text:span text:style-name="T1523">機車騎乘</text:span></text:p>
            <text:p text:style-name="P1524"><text:span text:style-name="T1525">□</text:span><text:span text:style-name="T1526">微型電動二輪車、個人行動器具、自行車的騎乘</text:span></text:p>
            <text:p text:style-name="P1527">□學校交通安全違規樣態改善方案<text:s/></text:p>
            <text:p text:style-name="P1528"><text:span text:style-name="T1529">□</text:span><text:span text:style-name="T1530">交通安全五大運動</text:span><text:span text:style-name="T1531"><text:s text:c="2"/></text:span><text:span text:style-name="T1532">□</text:span><text:span text:style-name="T1533">交通安全五大守則</text:span></text:p>
            <text:p text:style-name="P1534">□其他:_________________________(自行填寫交安議題)</text:p>
            <text:p text:style-name="P1535"><text:span text:style-name="T1536">□</text:span><text:span text:style-name="T1537">其他</text:span><text:span text:style-name="T1538">:_________________________(</text:span><text:span text:style-name="T1539">自行填寫交安優良行為</text:span><text:span text:style-name="T1540">)</text:span></text:p>
          </table:table-cell>
          <table:covered-table-cell/>
          <table:covered-table-cell/>
        </table:table-row>
        <table:table-row table:style-name="TableRow1541">
          <table:table-cell table:style-name="TableCell1542">
            <text:p text:style-name="P1543">作品名稱</text:p>
            <text:p text:style-name="P1544"><text:span text:style-name="T1545">(</text:span><text:span text:style-name="T1546">使用</text:span><text:span text:style-name="T1547">AI</text:span><text:span text:style-name="T1548">生成者要加</text:span></text:p>
            <text:p text:style-name="P1549">創作理念及技術說明)</text:p>
          </table:table-cell>
          <table:table-cell table:style-name="TableCell1550" table:number-columns-spanned="3">
            <text:p text:style-name="P1551"/>
            <text:p text:style-name="P1552"/>
            <text:p text:style-name="P1553"/>
            <text:p text:style-name="P1554"/>
          </table:table-cell>
          <table:covered-table-cell/>
          <table:covered-table-cell/>
        </table:table-row>
        <table:table-row table:style-name="TableRow1555">
          <table:table-cell table:style-name="TableCell1556" table:number-columns-spanned="4">
            <text:p text:style-name="P1557">作者基本資料</text:p>
          </table:table-cell>
          <table:covered-table-cell/>
          <table:covered-table-cell/>
          <table:covered-table-cell/>
        </table:table-row>
        <table:table-row table:style-name="TableRow1558">
          <table:table-cell table:style-name="TableCell1559">
            <text:p text:style-name="P1560">姓名</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text:span text:style-name="T1566">就讀學校</text:span></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text:span text:style-name="T1572">聯絡電話</text:span></text:p>
          </table:table-cell>
          <table:table-cell table:style-name="TableCell1573" table:number-columns-spanned="3">
            <text:p text:style-name="P1574"><text:s/>(H)</text:p>
            <text:p text:style-name="P1575">(手機)</text:p>
          </table:table-cell>
          <table:covered-table-cell/>
          <table:covered-table-cell/>
        </table:table-row>
        <table:table-row table:style-name="TableRow1576">
          <table:table-cell table:style-name="TableCell1577">
            <text:p text:style-name="P1578">e-mail</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P1583">指導教師基本資料</text:p>
          </table:table-cell>
          <table:covered-table-cell/>
          <table:covered-table-cell/>
          <table:covered-table-cell/>
        </table:table-row>
        <table:table-row table:style-name="TableRow1584">
          <table:table-cell table:style-name="TableCell1585">
            <text:p text:style-name="P1586">姓名</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text:span text:style-name="T1592">服務學校</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text:span text:style-name="T1598">職稱</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聯絡箱號碼</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聯絡電話</text:span></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e-mail</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備註</text:p>
          </table:table-cell>
          <table:table-cell table:style-name="TableCell1621" table:number-columns-spanned="3">
            <text:p text:style-name="P1622"><text:span text:style-name="T1623">1.</text:span><text:span text:style-name="T1624">請詳閱本徵選計畫、附件，及</text:span><text:span text:style-name="T1625">填寫線上表單</text:span><text:span text:style-name="T1626">。</text:span></text:p>
            <text:p text:style-name="P1627"><text:span text:style-name="T1628">2</text:span><text:span text:style-name="T1629">. 115</text:span><text:span text:style-name="T1630">年</text:span><text:span text:style-name="T1631">5</text:span><text:span text:style-name="T1632">月</text:span><text:span text:style-name="T1633">1</text:span><text:span text:style-name="T1634">日至</text:span><text:span text:style-name="T1635">115</text:span><text:span text:style-name="T1636">年</text:span><text:span text:style-name="T1637">9</text:span><text:span text:style-name="T1638">月</text:span><text:span text:style-name="T1639">11</text:span><text:span text:style-name="T1640">日止，將本表</text:span><text:span text:style-name="T1641">(</text:span><text:span text:style-name="T1642">需核章</text:span><text:span text:style-name="T1643">)</text:span><text:span text:style-name="T1644">及</text:span><text:span text:style-name="T1645">2</text:span><text:span text:style-name="T1646">份切結書浮貼在創意書籤設計作品背面，並以紙本各送達文昌國小輔導室。</text:span></text:p>
            <text:p text:style-name="P1647"><text:span text:style-name="T1648">3.</text:span><text:span text:style-name="T1649">校址：臺北市士林區文林路</text:span><text:span text:style-name="T1650">615</text:span><text:span text:style-name="T1651">巷</text:span><text:span text:style-name="T1652">20</text:span><text:span text:style-name="T1653">號；聯絡人：</text:span><text:span text:style-name="T1654">吳美穎主任</text:span><text:span text:style-name="T1655">；</text:span></text:p>
            <text:p text:style-name="P1656"><text:span text:style-name="T1657"><text:s text:c="3"/></text:span><text:span text:style-name="T1658">電話：</text:span><text:span text:style-name="T1659">2836-5411#140</text:span><text:span text:style-name="T1660">。</text:span></text:p>
          </table:table-cell>
          <table:covered-table-cell/>
          <table:covered-table-cell/>
        </table:table-row>
      </table:table>
      <text:p text:style-name="P1661"><text:span text:style-name="T1662">承辦人：</text:span><text:span text:style-name="T1663"><text:s text:c="35"/></text:span><text:span text:style-name="T1664">學務主任</text:span><text:span text:style-name="T1665">：</text:span><text:span text:style-name="T1666"><text:s text:c="36"/></text:span><text:span text:style-name="T1667">校長：</text:span><text:span text:style-name="T1668"><text:s text:c="6"/></text:span></text:p>
      <text:p text:style-name="P1669"/>
      <text:soft-page-break/>
      <text:p text:style-name="P1670">附件四：本表請置於報名表下一頁</text:p>
      <text:p text:style-name="P1671"/>
      <text:p text:style-name="P1672"/>
      <text:p text:style-name="P1673">授權切結書</text:p>
      <text:p text:style-name="P1674"/>
      <text:p text:style-name="P1675"><text:span text:style-name="T1676">本人</text:span><text:span text:style-name="T1677"><text:s/></text:span><text:span text:style-name="T1678"><text:s text:c="13"/></text:span><text:span text:style-name="T1679"><text:s/></text:span><text:span text:style-name="T1680">在此聲明並保證，參加</text:span><text:span text:style-name="T1681">臺北市</text:span></text:p>
      <text:p text:style-name="P1682"><text:span text:style-name="T1683">115</text:span><text:span text:style-name="T1684">年度交通安全創意教學教材徵選</text:span><text:span text:style-name="T1685">活動之作品</text:span><text:span text:style-name="T1686">(</text:span><text:span text:style-name="T1687">作品名稱：</text:span><text:span text:style-name="T1688">　　　　　　　　　　　　</text:span><text:span text:style-name="T1689">)</text:span><text:span text:style-name="T1690">確係本人自行完成之創作，本人擁有完全著作權及其他法律上權利。日後若本作品涉及違反著作權或其他法律規範，本人願負完全法律責任</text:span><text:span text:style-name="T1691">。</text:span><text:span text:style-name="T1692">有關參與徵選之作品，本人願無償授權臺北市政府教育局作非營利用途之使用，以利教育工作之推廣。</text:span></text:p>
      <text:p text:style-name="P1693"/>
      <text:p text:style-name="P1694"><text:span text:style-name="T1695">此致</text:span><text:span text:style-name="T1696"><text:s text:c="2"/></text:span></text:p>
      <text:p text:style-name="P1697">臺北市政府教育局</text:p>
      <text:p text:style-name="P1698"/>
      <text:p text:style-name="P1699"><text:span text:style-name="T1700">立書人：</text:span><text:span text:style-name="T1701"><text:s text:c="20"/></text:span><text:span text:style-name="T1702">（第一作者簽名）</text:span></text:p>
      <text:p text:style-name="P1703"><text:s text:c="2"/></text:p>
      <text:p text:style-name="P1704">身分證統一編號：</text:p>
      <text:p text:style-name="P1705"/>
      <text:p text:style-name="P1706">戶籍地址：</text:p>
      <text:p text:style-name="P1707"/>
      <text:p text:style-name="P1708">服務機構：</text:p>
      <text:p text:style-name="P1709"/>
      <text:p text:style-name="P1710">連絡電話：</text:p>
      <text:p text:style-name="P1711"/>
      <text:p text:style-name="P1712"/>
      <text:p text:style-name="P1713"/>
      <text:p text:style-name="P1714"/>
      <text:p text:style-name="P1715"/>
      <text:p text:style-name="P1716"/>
      <text:p text:style-name="P1717"><text:span text:style-name="T1718"><text:s text:c="27"/></text:span><text:span text:style-name="T1719">中華民國</text:span><text:span text:style-name="T1720"><text:s text:c="2"/>115 <text:s/></text:span><text:span text:style-name="T1721">年</text:span><text:span text:style-name="T1722"><text:s text:c="7"/></text:span><text:span text:style-name="T1723">月</text:span><text:span text:style-name="T1724"><text:s text:c="8"/></text:span><text:span text:style-name="T1725">日</text:span></text:p>
      <text:soft-page-break/>
      <text:p text:style-name="P1726"><text:span text:style-name="T1727"><draw:frame draw:z-index="2" draw:id="id3" draw:style-name="a3" draw:name="文字方塊 17" text:anchor-type="paragraph" svg:x="-0.15984in" svg:y="-0.10276in" svg:width="1.04514in" svg:height="0.35417in" style:rel-width="scale" style:rel-height="scale"><draw:text-box><text:p text:style-name="P1728">附件五</text:p></draw:text-box><svg:title/><svg:desc/></draw:frame></text:span></text:p>
      <text:p text:style-name="P1729">作品授權及學生姓名授權同意書</text:p>
      <text:p text:style-name="P1730"/>
      <text:p text:style-name="P1731">貴家長您好：</text:p>
      <text:p text:style-name="P1732"><text:span text:style-name="T1733"><text:s text:c="4"/></text:span><text:span text:style-name="T1734">為符合我國個人資料保護法、著作權法與民法肖像權等相關規定，本局利用交通安全創意教材甄選短影片拍攝及創意書籤之優秀學生作品及學生姓名，均須取得學生及其家長授權</text:span><text:span text:style-name="T1735"><text:s/>(</text:span><text:span text:style-name="T1736">因學生未成年故須取得法定代理人同意</text:span><text:span text:style-name="T1737">)</text:span><text:span text:style-name="T1738">，故徵詢家長是否同意授權貴子弟本局下列之行為，請填妥回條交回，謝謝。</text:span></text:p>
      <text:list text:style-name="LFO13" text:continue-numbering="true">
        <text:list-item>
          <text:p text:style-name="P1739">將學生作品及姓名公告於本局網站。</text:p>
        </text:list-item>
        <text:list-item>
          <text:p text:style-name="P1740">將學生作品及姓名印製在推廣交通安全教育之宣導品。</text:p>
        </text:list-item>
      </text:list>
      <text:p text:style-name="P1741">備註：</text:p>
      <text:p text:style-name="P1742">◎著作：指屬於文學、科學、藝術或其他學術範圍之創作；著作人：指創作著作之人；著作權：指因著作完成之著作人格權及著作財產權。</text:p>
      <text:p text:style-name="P1743">◎本局使用學生作品及姓名，除了拍攝者本人的著作權外，亦涉及照片主角本人的肖像權或隱私權，所以應經肖像權人與著作權人之同意始可。</text:p>
      <text:p text:style-name="P1744"><text:span text:style-name="T1745">臺北市政府教育局</text:span><text:span text:style-name="T1746"><text:s/></text:span><text:span text:style-name="T1747">敬上</text:span></text:p>
      <text:p text:style-name="P1748"><text:span text:style-name="T1749">_________________________________</text:span><text:span text:style-name="T1750"></text:span><text:span text:style-name="T1751">____________________________</text:span></text:p>
      <text:p text:style-name="P1752"><text:span text:style-name="T1753"><draw:frame draw:z-index="4" draw:id="id4" draw:style-name="a4" draw:name="文字方塊 6" text:anchor-type="paragraph" svg:x="-0.05197in" svg:y="0.29567in" svg:width="2.48542in" svg:height="0.49514in" style:rel-width="scale" style:rel-height="scale"><draw:text-box><text:p text:style-name="Textbody"><text:span text:style-name="T1754">本人</text:span><text:span text:style-name="T1755">____________ (</text:span><text:span text:style-name="T1756">簽名</text:span><text:span text:style-name="T1757">)</text:span></text:p></draw:text-box><svg:title/><svg:desc/></draw:frame></text:span><text:span text:style-name="T1758">作品授權及學生姓名授權同意書回條</text:span></text:p>
      <text:p text:style-name="P1759"><text:span text:style-name="T1760"><draw:frame draw:z-index="5" draw:id="id5" draw:style-name="a5" draw:name="文字方塊 7" text:anchor-type="paragraph" svg:x="3.36102in" svg:y="0.12835in" svg:width="3.87778in" svg:height="0.6in" style:rel-width="scale" style:rel-height="scale"><draw:text-box><text:p text:style-name="Textbody"><text:span text:style-name="T1761">臺北市政府教育局對於本人子女參加</text:span></text:p></draw:text-box><svg:title/><svg:desc/></draw:frame></text:span><text:span text:style-name="T1762"><text:s text:c="26"/>□</text:span><text:span text:style-name="T1763">同意</text:span></text:p>
      <text:p text:style-name="P1764"><text:s text:c="26"/>□不同意</text:p>
      <text:p text:style-name="P1765"><text:span text:style-name="T1766">交通安全創意教材徵選短影片拍攝及創意書籤之作品及學生姓名，享有修改、編輯、重製及以不同形式公開發表、散布及使用之權利。</text:span></text:p>
      <text:p text:style-name="P1767"/>
      <text:p text:style-name="P1768">若您閱讀上述之說明後，同意本局使用貴子弟的作品及姓名，煩請您於下列簽名處簽名。臺北市政府教育局再次感謝您的授權同意！</text:p>
      <text:p text:style-name="P1769">就讀學校：______________________</text:p>
      <text:p text:style-name="P1770">□創意短影片拍攝作品名稱:____________________________</text:p>
      <text:p text:style-name="P1771"><text:span text:style-name="T1772">□</text:span><text:span text:style-name="T1773">創意書籤作品名稱</text:span><text:span text:style-name="T1774">:_____________________________</text:span></text:p>
      <text:p text:style-name="P1775"><text:span text:style-name="T1776">學生姓名：</text:span><text:span text:style-name="T1777">_________________________</text:span><text:span text:style-name="T1778"><text:s/></text:span><text:span text:style-name="T1779"><text:s/></text:span></text:p>
      <text:p text:style-name="P1780"/>
      <text:p text:style-name="P1781"><text:span text:style-name="T1782">日</text:span><text:span text:style-name="T1783"><text:s text:c="2"/></text:span><text:span text:style-name="T1784">期：</text:span><text:span text:style-name="T1785"><text:s/></text:span><text:span text:style-name="T1786"><text:s text:c="3"/>115 <text:s/></text:span><text:span text:style-name="T1787">年</text:span><text:span text:style-name="T1788">____</text:span><text:span text:style-name="T1789">月</text:span><text:span text:style-name="T1790">_____</text:span><text:span text:style-name="T1791">日</text:span><text:span text:style-name="T1792"><text:s text:c="7"/></text:span><text:span text:style-name="T1793">家長簽章：</text:span><text:span text:style-name="T1794">________________</text:span></text:p>
      <text:soft-page-break/>
      <text:p text:style-name="P1795"><text:span text:style-name="T1796"><draw:frame draw:z-index="6" draw:id="id6" draw:style-name="a6" draw:name="文字方塊 171" text:anchor-type="paragraph" svg:x="-0.27418in" svg:y="0.00417in" svg:width="1.04514in" svg:height="0.35417in" style:rel-width="scale" style:rel-height="scale"><draw:text-box><text:p text:style-name="P1797">附件六</text:p></draw:text-box><svg:title/><svg:desc/></draw:frame></text:span></text:p>
      <text:p text:style-name="P1798"/>
      <text:p text:style-name="P1799"><text:span text:style-name="T1800">115<text:s/></text:span><text:span text:style-name="T1801">年度臺北市交通安全創意教學教材徵選</text:span></text:p>
      <text:p text:style-name="P1802">創意教學教案設計表</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text:span text:style-name="T1816">單元名稱</text:span></text:p>
          </table:table-cell>
          <table:table-cell table:style-name="TableCell1817" table:number-columns-spanned="2" table:number-rows-spanned="2">
            <text:p text:style-name="P1818"/>
          </table:table-cell>
          <table:covered-table-cell/>
          <table:table-cell table:style-name="TableCell1819" table:number-columns-spanned="2">
            <text:p text:style-name="P1820"><text:span text:style-name="T1821">教材來源</text:span></text:p>
          </table:table-cell>
          <table:covered-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2">
            <text:p text:style-name="P1828">融入領域科目</text:p>
          </table:table-cell>
          <table:covered-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text:span text:style-name="T1834">適用學程</text:span></text:p>
          </table:table-cell>
          <table:table-cell table:style-name="TableCell1835" table:number-columns-spanned="2">
            <text:p text:style-name="P1836"><text:span text:style-name="T1837">□</text:span><text:span text:style-name="T1838">國小</text:span><text:span text:style-name="T1839"><text:s/></text:span><text:span text:style-name="T1840">□</text:span><text:span text:style-name="T1841">國中</text:span><text:span text:style-name="T1842"><text:s/></text:span><text:span text:style-name="T1843">□</text:span><text:span text:style-name="T1844">高中</text:span></text:p>
          </table:table-cell>
          <table:covered-table-cell/>
          <table:table-cell table:style-name="TableCell1845" table:number-columns-spanned="2">
            <text:p text:style-name="P1846">教學時間</text:p>
            <text:p text:style-name="P1847">(以4節為限)</text:p>
          </table:table-cell>
          <table:covered-table-cell/>
          <table:table-cell table:style-name="TableCell1848" table:number-columns-spanned="4">
            <text:p text:style-name="P1849"><text:span text:style-name="T1850">○○</text:span><text:span text:style-name="T1851">分鐘</text:span><text:span text:style-name="T1852">/○</text:span><text:span text:style-name="T1853">節</text:span></text:p>
          </table:table-cell>
          <table:covered-table-cell/>
          <table:covered-table-cell/>
          <table:covered-table-cell/>
        </table:table-row>
        <table:table-row table:style-name="TableRow1854">
          <table:table-cell table:style-name="TableCell1855">
            <text:p text:style-name="P1856"><text:span text:style-name="T1857">教學設計者</text:span></text:p>
          </table:table-cell>
          <table:table-cell table:style-name="TableCell1858" table:number-columns-spanned="8">
            <text:p text:style-name="P1859"><text:span text:style-name="T1860">(</text:span><text:span text:style-name="T1861">須與報名表的作者一致，至多三人</text:span><text:span text:style-name="T1862">)</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與交通安全</text:p>
            <text:p text:style-name="P1866">五大守則</text:p>
            <text:p text:style-name="P1867">結合內容</text:p>
            <text:p text:style-name="P1868"><text:span text:style-name="T1869">請打勾</text:span><text:span text:style-name="T1870"></text:span></text:p>
          </table:table-cell>
          <table:table-cell table:style-name="TableCell1871" table:number-columns-spanned="8">
            <text:p text:style-name="P1872"><text:span text:style-name="T1873"></text:span><text:span text:style-name="T1874">熟悉路權，遵守法規</text:span></text:p>
            <text:p text:style-name="P1875"><text:span text:style-name="T1876"></text:span><text:span text:style-name="T1877">我看得見您，您看得見我，交通最安全</text:span></text:p>
            <text:p text:style-name="P1878"><text:span text:style-name="T1879"></text:span><text:span text:style-name="T1880">謹守安全空間</text:span><text:span text:style-name="T1881">─</text:span><text:span text:style-name="T1882">不作沒有絕對安全把握之交通行為</text:span></text:p>
            <text:p text:style-name="P1883"><text:span text:style-name="T1884"></text:span><text:span text:style-name="T1885">利他用路觀</text:span><text:span text:style-name="T1886">─</text:span><text:span text:style-name="T1887">不作妨礙他人安全與方便之交通行為</text:span></text:p>
            <text:p text:style-name="P1888"><text:span text:style-name="T1889"></text:span><text:span text:style-name="T1890">防衛兼顧的用路行為</text:span><text:span text:style-name="T1891">—</text:span><text:span text:style-name="T1892">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與交通安全</text:p>
            <text:p text:style-name="P1896">五大運動</text:p>
            <text:p text:style-name="P1897">結合內容</text:p>
            <text:p text:style-name="P1898"><text:span text:style-name="T1899">請勾選</text:span><text:span text:style-name="T1900"></text:span></text:p>
          </table:table-cell>
          <table:table-cell table:style-name="TableCell1901" table:number-columns-spanned="8">
            <text:p text:style-name="P1902"><text:span text:style-name="T1903"></text:span><text:span text:style-name="T1904">車頭朝外停車：不撞行人、迅速逃生、方便充電</text:span></text:p>
            <text:p text:style-name="P1905"><text:span text:style-name="T1906"></text:span><text:span text:style-name="T1907">乘客責任</text:span><text:span text:style-name="T1908"><text:s/></text:span><text:span text:style-name="T1909">：協助駕駛人清醒與專心、全車生命保障</text:span></text:p>
            <text:p text:style-name="P1910"><text:span text:style-name="T1911"></text:span><text:span text:style-name="T1912">下車時向公車及計程車司機說「謝謝」：感恩鼓勵</text:span></text:p>
            <text:p text:style-name="P1913"><text:span text:style-name="T1914"></text:span><text:span text:style-name="T1915">對禮讓行人的車輛駕駛揮手點頭致謝：感謝與感動</text:span></text:p>
            <text:p text:style-name="P1916"><text:span text:style-name="T1917"></text:span><text:span text:style-name="T1918">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各學習階段交通安全基本能力指標</text:p>
          </table:table-cell>
          <table:table-cell table:style-name="TableCell1922" table:number-columns-spanned="8">
            <text:p text:style-name="P1923">(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設計理念</text:p>
          </table:table-cell>
          <table:table-cell table:style-name="TableCell1927" table:number-columns-spanned="8">
            <text:p text:style-name="P1928">1.請說明你所要教學的「單元主題大概念」為何?</text:p>
            <text:p text:style-name="P1929">2.請說明其它相關設計理念或想法為何?(可以包括教材內容的創新或教學模式的<text:s/></text:p>
            <text:p text:style-name="P1930"><text:s text:c="2"/>說明，例如採用行動方案或高層次思考等)。</text:p>
            <text:p text:style-name="P1931">3.若能增加差異化教學設計、融入新興議題、閱讀理解、學習共同體等等理念，</text:p>
            <text:p text:style-name="P1932"><text:s text:c="2"/>請特別標示。</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學生學習</text:p>
            <text:p text:style-name="P1936"><text:span text:style-name="T1937">條件分析</text:span></text:p>
          </table:table-cell>
          <table:table-cell table:style-name="TableCell1938" table:number-columns-spanned="8">
            <text:p text:style-name="P1939">1.請說明學生起始行為或能力。</text:p>
            <text:p text:style-name="P1940">2.請說明實施後學生的產生的學習問題為什麼?</text:p>
            <text:p text:style-name="P1941">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核心素養</text:p>
            <text:p text:style-name="P1945"><text:span text:style-name="T1946">請勾選</text:span><text:span text:style-name="T1947"></text:span></text:p>
          </table:table-cell>
          <table:table-cell table:style-name="TableCell1948">
            <text:p text:style-name="P1949">自主行動</text:p>
          </table:table-cell>
          <table:table-cell table:style-name="TableCell1950" table:number-columns-spanned="4">
            <text:p text:style-name="P1951">溝通互動</text:p>
          </table:table-cell>
          <table:covered-table-cell/>
          <table:covered-table-cell/>
          <table:covered-table-cell/>
          <table:table-cell table:style-name="TableCell1952" table:number-columns-spanned="3">
            <text:p text:style-name="P1953">社會參與</text:p>
          </table:table-cell>
          <table:covered-table-cell/>
          <table:covered-table-cell/>
        </table:table-row>
        <table:table-row table:style-name="TableRow1954">
          <table:covered-table-cell>
            <text:p text:style-name="P1955"/>
          </table:covered-table-cell>
          <table:table-cell table:style-name="TableCell1956">
            <text:p text:style-name="P1957"><text:span text:style-name="T1958"></text:span><text:span text:style-name="T1959">身心素質與自我精進</text:span></text:p>
            <text:p text:style-name="P1960"><text:span text:style-name="T1961"></text:span><text:span text:style-name="T1962">系統思考與解決問題</text:span></text:p>
            <text:p text:style-name="P1963"><text:span text:style-name="T1964"></text:span><text:span text:style-name="T1965">規劃執行與創新應變</text:span></text:p>
          </table:table-cell>
          <table:table-cell table:style-name="TableCell1966" table:number-columns-spanned="4">
            <text:p text:style-name="P1967"><text:span text:style-name="T1968"></text:span><text:span text:style-name="T1969">符號運用與溝通表達</text:span></text:p>
            <text:p text:style-name="P1970"><text:span text:style-name="T1971"></text:span><text:span text:style-name="T1972">科技資訊與媒體素養</text:span></text:p>
            <text:p text:style-name="P1973"><text:span text:style-name="T1974"></text:span><text:span text:style-name="T1975">藝術涵養與美感素養</text:span></text:p>
          </table:table-cell>
          <table:covered-table-cell/>
          <table:covered-table-cell/>
          <table:covered-table-cell/>
          <table:table-cell table:style-name="TableCell1976" table:number-columns-spanned="3">
            <text:p text:style-name="P1977"><text:span text:style-name="T1978"></text:span><text:span text:style-name="T1979">道德實踐與公民意識</text:span></text:p>
            <text:p text:style-name="P1980"><text:span text:style-name="T1981"></text:span><text:span text:style-name="T1982">人際關係與團隊合作</text:span></text:p>
            <text:p text:style-name="P1983"><text:span text:style-name="T1984"></text:span><text:span text:style-name="T1985">多元文化與國際理解</text:span></text:p>
          </table:table-cell>
          <table:covered-table-cell/>
          <table:covered-table-cell/>
        </table:table-row>
        <table:table-row table:style-name="TableRow1986">
          <table:table-cell table:style-name="TableCell1987">
            <text:p text:style-name="P1988">學習目標</text:p>
          </table:table-cell>
          <table:table-cell table:style-name="TableCell1989" table:number-columns-spanned="8">
            <text:p text:style-name="P1990">請以學生學習為核心，說明預期之學習目標。</text:p>
          </table:table-cell>
          <table:covered-table-cell/>
          <table:covered-table-cell/>
          <table:covered-table-cell/>
          <table:covered-table-cell/>
          <table:covered-table-cell/>
          <table:covered-table-cell/>
          <table:covered-table-cell/>
        </table:table-row>
        <text:soft-page-break/>
        <table:table-row table:style-name="TableRow1991">
          <table:table-cell table:style-name="TableCell1992" table:number-columns-spanned="9">
            <text:p text:style-name="P1993"><text:span text:style-name="T1994">教學活動設計</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
            <text:p text:style-name="P1997">教學活動內容及實施方式</text:p>
          </table:table-cell>
          <table:covered-table-cell/>
          <table:covered-table-cell/>
          <table:covered-table-cell/>
          <table:table-cell table:style-name="TableCell1998" table:number-columns-spanned="3">
            <text:p text:style-name="P1999">教學資源</text:p>
          </table:table-cell>
          <table:covered-table-cell/>
          <table:covered-table-cell/>
          <table:table-cell table:style-name="TableCell2000">
            <text:p text:style-name="P2001"><text:span text:style-name="T2002">時間</text:span></text:p>
          </table:table-cell>
          <table:table-cell table:style-name="TableCell2003">
            <text:p text:style-name="P2004"><text:span text:style-name="T2005">評量方式</text:span></text:p>
          </table:table-cell>
        </table:table-row>
        <table:table-row table:style-name="TableRow2006">
          <table:table-cell table:style-name="TableCell2007" table:number-columns-spanned="4">
            <text:p text:style-name="P2008"><text:span text:style-name="T2009">【準備活動】</text:span></text:p>
            <text:p text:style-name="P2010"/>
            <text:p text:style-name="P2011"/>
            <text:p text:style-name="P2012"/>
            <text:p text:style-name="P2013"/>
            <text:p text:style-name="P2014">【發展活動】</text:p>
            <text:p text:style-name="P2015"/>
            <text:p text:style-name="P2016"/>
            <text:p text:style-name="P2017"/>
            <text:p text:style-name="P2018"/>
            <text:p text:style-name="P2019">【綜整活動】</text:p>
            <text:p text:style-name="P2020"/>
            <text:p text:style-name="P2021"/>
            <text:p text:style-name="P2022"/>
            <text:p text:style-name="P2023"/>
          </table:table-cell>
          <table:covered-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教學省思</text:p>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教學活動照片及說明</text:p>
            <text:p text:style-name="P2043">(可自行增加，照片請附說明)</text:p>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covered-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text:span text:style-name="T2055">附件</text:span><text:span text:style-name="T2056">:</text:span><text:span text:style-name="T2057">教學相關資料</text:span><text:span text:style-name="T2058"><text:s/>(</text:span><text:span text:style-name="T2059">可掃描成圖檔附在下方</text:span><text:span text:style-name="T2060">)</text:span></text:p>
            <text:p text:style-name="P2061"/>
            <text:p text:style-name="P2062"/>
          </table:table-cell>
        </table:table-row>
      </table:table>
      <text:p text:style-name="P2063"><text:span text:style-name="T2064">一份稿件以</text:span><text:span text:style-name="T2065">20</text:span><text:span text:style-name="T2066">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teacher</dc:creator>
    <meta:creation-date>2026-05-08T07:09:00Z</meta:creation-date>
    <dc:date>2026-05-08T07:09:00Z</dc:date>
    <meta:print-date>2020-03-27T05:44:00Z</meta:print-date>
    <meta:template xlink:href="Normal" xlink:type="simple"/>
    <meta:editing-cycles>2</meta:editing-cycles>
    <meta:editing-duration>PT0S</meta:editing-duration>
    <meta:document-statistic meta:page-count="16" meta:paragraph-count="21" meta:word-count="1596" meta:character-count="10674" meta:row-count="75" meta:non-whitespace-character-count="9099"/>
  </office:meta>
</office:document-meta>
</file>