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6" style:parent-style-name="內文" style:family="paragraph">
      <style:paragraph-properties fo:widows="2" fo:orphans="2" style:snap-to-layout-grid="false" fo:margin-top="0.0694in" fo:margin-bottom="0.0694in" fo:margin-left="0.4861in" fo:text-indent="-0.3888in">
        <style:tab-stops>
          <style:tab-stop style:type="left" style:position="0.128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1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2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3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4" style:parent-style-name="內文" style:family="paragraph">
      <style:paragraph-properties fo:margin-top="0.1319in" fo:line-height="0.3472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P17" style:parent-style-name="本文縮排" style:family="paragraph">
      <style:paragraph-properties fo:margin-top="0.1319in" fo:line-height="0.3472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size-complex="14pt"/>
    </style:style>
    <style:style style:name="P20" style:parent-style-name="本文縮排" style:family="paragraph">
      <style:paragraph-properties fo:margin-top="0.1319in" fo:line-height="0.3472in"/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21" style:parent-style-name="本文縮排" style:family="paragraph">
      <style:paragraph-properties fo:line-height="0.4166in" fo:margin-left="0.5826in" fo:text-indent="-0.3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Arial" style:font-weight-complex="bold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P25" style:parent-style-name="本文縮排" style:family="paragraph">
      <style:paragraph-properties fo:line-height="0.3472in" fo:margin-left="0.5833in" fo:text-indent="-0.388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6" style:parent-style-name="本文縮排" style:family="paragraph">
      <style:paragraph-properties fo:line-height="0.4027in" fo:margin-left="0.5833in" fo:text-indent="-0.388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7" style:parent-style-name="本文縮排" style:family="paragraph">
      <style:paragraph-properties fo:line-height="0.4027in" fo:margin-left="0.984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font-weight-complex="bold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本文縮排" style:family="paragraph">
      <style:paragraph-properties fo:line-height="0.4027in" fo:margin-left="0.984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 style:font-weight-complex="bold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本文縮排" style:family="paragraph">
      <style:paragraph-properties fo:line-height="0.4027in" fo:margin-left="0.984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P43" style:parent-style-name="本文縮排" style:family="paragraph">
      <style:paragraph-properties fo:line-height="150%" fo:margin-left="0.9333in" fo:text-indent="-0.1458in">
        <style:tab-stops/>
      </style:paragraph-properties>
    </style:style>
    <style:style style:name="T44" style:parent-style-name="預設段落字型" style:family="text">
      <style:text-properties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本文縮排" style:family="paragraph">
      <style:paragraph-properties fo:line-height="0.3472in" fo:margin-left="0.984in" fo:text-indent="-0.1965in">
        <style:tab-stops/>
      </style:paragraph-properties>
      <style:text-properties style:font-name="標楷體" style:font-name-asian="標楷體" style:font-name-complex="Arial"/>
    </style:style>
    <style:style style:name="P54" style:parent-style-name="本文縮排" style:family="paragraph">
      <style:paragraph-properties fo:line-height="150%" fo:margin-left="1.5111in" fo:text-indent="-1.0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7" style:parent-style-name="本文縮排" style:family="paragraph">
      <style:paragraph-properties fo:line-height="150%" fo:margin-left="0.8826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style:font-weight-complex="bold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P61" style:parent-style-name="本文縮排" style:family="paragraph">
      <style:paragraph-properties fo:line-height="150%" fo:margin-left="0.8826in" fo:text-indent="-0.1944in">
        <style:tab-stops/>
      </style:paragraph-properties>
      <style:text-properties style:font-name="標楷體" style:font-name-asian="標楷體" style:font-name-complex="Arial"/>
    </style:style>
    <style:style style:name="P62" style:parent-style-name="本文縮排" style:family="paragraph">
      <style:paragraph-properties fo:line-height="150%" fo:margin-left="0.8826in" fo:text-indent="-0.1944in">
        <style:tab-stops/>
      </style:paragraph-properties>
      <style:text-properties style:font-name="標楷體" style:font-name-asian="標楷體" style:font-name-complex="Arial"/>
    </style:style>
    <style:style style:name="P63" style:parent-style-name="本文縮排" style:family="paragraph">
      <style:paragraph-properties fo:line-height="150%" fo:margin-left="0.8847in" fo:text-indent="-0.3909in">
        <style:tab-stops/>
      </style:paragraph-properties>
      <style:text-properties style:font-name="標楷體" style:font-name-asian="標楷體" style:font-name-complex="Arial"/>
    </style:style>
    <style:style style:name="P64" style:parent-style-name="本文縮排" style:family="paragraph">
      <style:paragraph-properties fo:margin-top="0.1319in" fo:line-height="0.3472in"/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65" style:parent-style-name="本文縮排" style:family="paragraph">
      <style:paragraph-properties fo:line-height="200%" fo:margin-left="0.5895in" fo:text-indent="-0.393in">
        <style:tab-stops/>
      </style:paragraph-properties>
      <style:text-properties style:font-name="標楷體" style:font-name-asian="標楷體" style:font-name-complex="Arial"/>
    </style:style>
    <style:style style:name="P66" style:parent-style-name="本文縮排" style:family="paragraph">
      <style:paragraph-properties fo:text-align="justify" fo:line-height="200%" fo:margin-left="1.5944in" fo:text-indent="-1.3979in">
        <style:tab-stops/>
      </style:paragraph-properties>
      <style:text-properties style:font-name="標楷體" style:font-name-asian="標楷體" style:font-name-complex="Arial"/>
    </style:style>
    <style:style style:name="P67" style:parent-style-name="本文縮排" style:family="paragraph">
      <style:paragraph-properties fo:line-height="0.3472in" fo:margin-left="1.0451in" fo:text-indent="-1.0451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68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69" style:parent-style-name="內文" style:family="paragraph">
      <style:paragraph-properties fo:line-height="150%" fo:margin-left="0.5909in" fo:text-indent="-0.5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P75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76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77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78" style:parent-style-name="本文縮排3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81" style:parent-style-name="本文縮排3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82" style:parent-style-name="本文縮排3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83" style:parent-style-name="本文縮排3" style:family="paragraph">
      <style:paragraph-properties fo:break-before="page" fo:line-height="0.3472in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P87" style:parent-style-name="本文縮排3" style:family="paragraph">
      <style:paragraph-properties fo:line-height="0.3472in"/>
      <style:text-properties style:font-name="標楷體" style:font-name-asian="標楷體" style:font-name-complex="Arial" fo:letter-spacing="0.0138in" fo:font-size="16pt" style:font-size-asian="16pt"/>
    </style:style>
    <style:style style:name="TableColumn89" style:family="table-column">
      <style:table-column-properties style:column-width="7.2284in"/>
    </style:style>
    <style:style style:name="Table88" style:family="table">
      <style:table-properties style:width="7.2284in" fo:margin-left="0in" table:align="center"/>
    </style:style>
    <style:style style:name="TableRow90" style:family="table-row">
      <style:table-row-properties style:min-row-height="8.730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93" style:family="table-column">
      <style:table-column-properties style:column-width="1.6701in"/>
    </style:style>
    <style:style style:name="TableColumn94" style:family="table-column">
      <style:table-column-properties style:column-width="2.3625in"/>
    </style:style>
    <style:style style:name="TableColumn95" style:family="table-column">
      <style:table-column-properties style:column-width="2.0673in"/>
    </style:style>
    <style:style style:name="TableColumn96" style:family="table-column">
      <style:table-column-properties style:column-width="0.8861in"/>
    </style:style>
    <style:style style:name="Table92" style:family="table">
      <style:table-properties style:width="6.9861in" fo:margin-left="0in" table:align="center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Default" style:family="paragraph">
      <style:paragraph-properties fo:text-align="center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Default" style:family="paragraph">
      <style:paragraph-properties fo:text-align="center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24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27" style:parent-style-name="Default" style:family="paragraph">
      <style:paragraph-properties fo:text-align="center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ableCell129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3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3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33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Default" style:family="paragraph">
      <style:paragraph-properties fo:text-align="center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42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Default" style:family="paragraph">
      <style:paragraph-properties fo:text-align="center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52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55" style:parent-style-name="Default" style:family="paragraph">
      <style:paragraph-properties fo:text-align="center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ableCell157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5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6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61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Default" style:family="paragraph">
      <style:paragraph-properties fo:text-align="center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70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Default" style:family="paragraph">
      <style:paragraph-properties fo:text-align="center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79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82" style:parent-style-name="Default" style:family="paragraph">
      <style:paragraph-properties fo:text-align="center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ableCell184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8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86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8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88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margin-left="0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P195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96" style:parent-style-name="本文縮排" style:family="paragraph">
      <style:paragraph-properties fo:line-height="0.3472in" fo:margin-left="0.968in" fo:text-indent="-0.875in">
        <style:tab-stops/>
      </style:paragraph-properties>
      <style:text-properties style:font-name="標楷體" style:font-name-asian="標楷體" style:font-name-complex="Arial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199" style:parent-style-name="內文" style:family="paragraph">
      <style:paragraph-properties fo:break-before="page" fo:line-height="0.3472in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/>
    </style:style>
    <style:style style:name="P202" style:parent-style-name="內文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206" style:family="table-column">
      <style:table-column-properties style:column-width="0.3437in" style:use-optimal-column-width="false"/>
    </style:style>
    <style:style style:name="TableColumn207" style:family="table-column">
      <style:table-column-properties style:column-width="0.0048in" style:use-optimal-column-width="false"/>
    </style:style>
    <style:style style:name="TableColumn208" style:family="table-column">
      <style:table-column-properties style:column-width="0.1743in" style:use-optimal-column-width="false"/>
    </style:style>
    <style:style style:name="TableColumn209" style:family="table-column">
      <style:table-column-properties style:column-width="0.5229in" style:use-optimal-column-width="false"/>
    </style:style>
    <style:style style:name="TableColumn210" style:family="table-column">
      <style:table-column-properties style:column-width="0.1743in" style:use-optimal-column-width="false"/>
    </style:style>
    <style:style style:name="TableColumn211" style:family="table-column">
      <style:table-column-properties style:column-width="1.0354in" style:use-optimal-column-width="false"/>
    </style:style>
    <style:style style:name="TableColumn212" style:family="table-column">
      <style:table-column-properties style:column-width="0.5333in" style:use-optimal-column-width="false"/>
    </style:style>
    <style:style style:name="TableColumn213" style:family="table-column">
      <style:table-column-properties style:column-width="0.502in" style:use-optimal-column-width="false"/>
    </style:style>
    <style:style style:name="TableColumn214" style:family="table-column">
      <style:table-column-properties style:column-width="0.0208in" style:use-optimal-column-width="false"/>
    </style:style>
    <style:style style:name="TableColumn215" style:family="table-column">
      <style:table-column-properties style:column-width="0.1743in" style:use-optimal-column-width="false"/>
    </style:style>
    <style:style style:name="TableColumn216" style:family="table-column">
      <style:table-column-properties style:column-width="0.5229in" style:use-optimal-column-width="false"/>
    </style:style>
    <style:style style:name="TableColumn217" style:family="table-column">
      <style:table-column-properties style:column-width="0.318in" style:use-optimal-column-width="false"/>
    </style:style>
    <style:style style:name="TableColumn218" style:family="table-column">
      <style:table-column-properties style:column-width="1.0354in" style:use-optimal-column-width="false"/>
    </style:style>
    <style:style style:name="TableColumn219" style:family="table-column">
      <style:table-column-properties style:column-width="1.0361in" style:use-optimal-column-width="false"/>
    </style:style>
    <style:style style:name="Table205" style:family="table">
      <style:table-properties style:width="6.3986in" fo:margin-left="0in" table:align="center"/>
    </style:style>
    <style:style style:name="TableRow220" style:family="table-row">
      <style:table-row-properties style:min-row-height="0.334in"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225" style:family="table-row">
      <style:table-row-properties style:min-row-height="0.3138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234" style:parent-style-name="內文" style:family="paragraph">
      <style:paragraph-properties fo:margin-top="0.0833in"/>
    </style:style>
    <style:style style:name="T235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236" style:family="table-row">
      <style:table-row-properties style:min-row-height="0.3138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68in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ableRow248" style:family="table-row">
      <style:table-row-properties style:min-row-height="0.333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P251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P252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P253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P254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P255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5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58" style:family="table-row">
      <style:table-row-properties style:min-row-height="0.3333in" style:use-optimal-row-height="false" fo:keep-together="always"/>
    </style:style>
    <style:style style:name="P25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62" style:family="table-row">
      <style:table-row-properties style:min-row-height="0.3333in" style:use-optimal-row-height="false" fo:keep-together="always"/>
    </style:style>
    <style:style style:name="P26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66" style:family="table-row">
      <style:table-row-properties style:min-row-height="0.3333in" style:use-optimal-row-height="false" fo:keep-together="always"/>
    </style:style>
    <style:style style:name="P26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6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70" style:family="table-row">
      <style:table-row-properties style:min-row-height="0.3333in" style:use-optimal-row-height="false" fo:keep-together="always"/>
    </style:style>
    <style:style style:name="P27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7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74" style:family="table-row">
      <style:table-row-properties style:min-row-height="0.3333in" style:use-optimal-row-height="false" fo:keep-together="always"/>
    </style:style>
    <style:style style:name="P27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7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78" style:family="table-row">
      <style:table-row-properties style:min-row-height="0.3333in" style:use-optimal-row-height="false" fo:keep-together="always"/>
    </style:style>
    <style:style style:name="P27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right="0.1576in" fo:text-indent="3.25in"/>
    </style:style>
    <style:style style:name="T282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283" style:family="table-row">
      <style:table-row-properties style:min-row-height="0.1916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93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306" style:family="table-row">
      <style:table-row-properties style:min-row-height="0.2812in" style:use-optimal-row-height="false" fo:keep-together="always"/>
    </style:style>
    <style:style style:name="P307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20" style:family="table-row">
      <style:table-row-properties style:min-row-height="0.2812in" style:use-optimal-row-height="false" fo:keep-together="always"/>
    </style:style>
    <style:style style:name="P321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Arial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name-complex="Arial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name-complex="Arial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style:font-name-complex="Arial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name-complex="Arial"/>
    </style:style>
    <style:style style:name="TableRow334" style:family="table-row">
      <style:table-row-properties style:min-row-height="0.2812in" style:use-optimal-row-height="false" fo:keep-together="always"/>
    </style:style>
    <style:style style:name="P33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name-complex="Arial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name-complex="Arial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name-complex="Arial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style:font-name-complex="Arial"/>
    </style:style>
    <style:style style:name="TableRow348" style:family="table-row">
      <style:table-row-properties style:min-row-height="0.1784in" style:use-optimal-row-height="false" fo:keep-together="always"/>
    </style:style>
    <style:style style:name="P349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833in"/>
    </style:style>
    <style:style style:name="T352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358" style:family="table-row">
      <style:table-row-properties style:min-row-height="0.1784in" style:use-optimal-row-height="false" fo:keep-together="always"/>
    </style:style>
    <style:style style:name="P359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370" style:family="table-row">
      <style:table-row-properties style:min-row-height="2.6951in" style:use-optimal-row-height="false" fo:keep-together="always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right="0.0784in"/>
    </style:style>
    <style:style style:name="T373" style:parent-style-name="預設段落字型" style:family="text">
      <style:text-properties style:font-name="標楷體" style:font-name-asian="標楷體" style:font-name-complex="Arial" fo:letter-spacing="0.0277in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37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7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7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7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8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8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right="0.0784in"/>
    </style:style>
    <style:style style:name="T384" style:parent-style-name="預設段落字型" style:family="text">
      <style:text-properties style:font-name="標楷體" style:font-name-asian="標楷體" style:font-name-complex="Arial" fo:letter-spacing="0.0555in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87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88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8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9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9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92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93" style:parent-style-name="內文" style:family="paragraph">
      <style:paragraph-properties fo:text-align="justify" fo:line-height="0.2222in" fo:margin-right="0.118in"/>
      <style:text-properties style:font-name="標楷體" style:font-name-asian="標楷體" style:font-name-complex="Arial" fo:font-size="12pt" style:font-size-asian="12pt"/>
    </style:style>
    <style:style style:name="P394" style:parent-style-name="內文" style:family="paragraph">
      <style:paragraph-properties fo:text-align="justify" fo:line-height="0.2222in" fo:margin-right="0.118in"/>
      <style:text-properties style:font-name="標楷體" style:font-name-asian="標楷體" style:font-name-complex="Arial" fo:font-size="12pt" style:font-size-asian="12pt"/>
    </style:style>
    <style:style style:name="P395" style:parent-style-name="內文" style:family="paragraph">
      <style:paragraph-properties fo:break-before="page" style:line-height-at-least="0.1666in" fo:margin-right="0.118in"/>
    </style:style>
    <style:style style:name="T396" style:parent-style-name="預設段落字型" style:family="text">
      <style:text-properties style:font-name="標楷體" style:font-name-asian="標楷體" style:font-name-complex="Arial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4pt"/>
    </style:style>
    <style:style style:name="P398" style:parent-style-name="內文" style:list-style-name="LFO1" style:family="paragraph">
      <style:paragraph-properties fo:line-height="0.2361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99" style:parent-style-name="內文" style:list-style-name="LFO1" style:family="paragraph">
      <style:paragraph-properties fo:line-height="0.2361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400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403" style:family="table-column">
      <style:table-column-properties style:column-width="1.2201in" style:use-optimal-column-width="false"/>
    </style:style>
    <style:style style:name="TableColumn404" style:family="table-column">
      <style:table-column-properties style:column-width="1.9583in" style:use-optimal-column-width="false"/>
    </style:style>
    <style:style style:name="TableColumn405" style:family="table-column">
      <style:table-column-properties style:column-width="0.7361in" style:use-optimal-column-width="false"/>
    </style:style>
    <style:style style:name="TableColumn406" style:family="table-column">
      <style:table-column-properties style:column-width="1.3708in" style:use-optimal-column-width="false"/>
    </style:style>
    <style:style style:name="Table402" style:family="table">
      <style:table-properties style:width="5.2854in" fo:margin-left="0in" table:align="center"/>
    </style:style>
    <style:style style:name="TableRow407" style:family="table-row">
      <style:table-row-properties style:min-row-height="0.375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833in" fo:margin-right="0.2083in"/>
      <style:text-properties style:font-name="標楷體" style:font-name-asian="標楷體" style:font-name-complex="Arial" fo:letter-spacing="0.0138in"/>
    </style:style>
    <style:style style:name="TableRow412" style:family="table-row">
      <style:table-row-properties style:min-row-height="0.375in"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421" style:family="table-row">
      <style:table-row-properties style:min-row-height="0.375in"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 fo:margin-top="0.0833in"/>
      <style:text-properties style:font-name="標楷體" style:font-name-asian="標楷體" style:font-name-complex="Arial" fo:letter-spacing="0.0138in"/>
    </style:style>
    <style:style style:name="TableRow426" style:family="table-row">
      <style:table-row-properties style:min-row-height="0.375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431" style:family="table-row">
      <style:table-row-properties style:min-row-height="0.375in"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436" style:family="table-row">
      <style:table-row-properties style:min-row-height="0.375in"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443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letter-spacing="0.0138in"/>
    </style:style>
    <style:style style:name="TableColumn446" style:family="table-column">
      <style:table-column-properties style:column-width="1.2201in" style:use-optimal-column-width="false"/>
    </style:style>
    <style:style style:name="TableColumn447" style:family="table-column">
      <style:table-column-properties style:column-width="1.9583in" style:use-optimal-column-width="false"/>
    </style:style>
    <style:style style:name="TableColumn448" style:family="table-column">
      <style:table-column-properties style:column-width="0.7361in" style:use-optimal-column-width="false"/>
    </style:style>
    <style:style style:name="TableColumn449" style:family="table-column">
      <style:table-column-properties style:column-width="1.3708in" style:use-optimal-column-width="false"/>
    </style:style>
    <style:style style:name="Table445" style:family="table">
      <style:table-properties style:width="5.2854in" fo:margin-left="0in" table:align="center"/>
    </style:style>
    <style:style style:name="TableRow450" style:family="table-row">
      <style:table-row-properties style:min-row-height="0.375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right="0.2083in"/>
      <style:text-properties style:font-name="標楷體" style:font-name-asian="標楷體" style:font-name-complex="Arial" fo:letter-spacing="0.0138in"/>
    </style:style>
    <style:style style:name="TableRow455" style:family="table-row">
      <style:table-row-properties style:min-row-height="0.375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464" style:family="table-row">
      <style:table-row-properties style:min-row-height="0.375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end" fo:margin-top="0.0833in" style:line-height-at-least="0.1666in"/>
      <style:text-properties style:font-name="標楷體" style:font-name-asian="標楷體" style:font-name-complex="Arial" fo:letter-spacing="0.0138in"/>
    </style:style>
    <style:style style:name="TableRow469" style:family="table-row">
      <style:table-row-properties style:min-row-height="0.375in"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474" style:family="table-row">
      <style:table-row-properties style:min-row-height="0.375in"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479" style:family="table-row">
      <style:table-row-properties style:min-row-height="0.375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833in" style:line-height-at-least="0.1666in"/>
    </style:style>
    <style:style style:name="T482" style:parent-style-name="預設段落字型" style:family="text">
      <style:text-properties style:font-name="標楷體" style:font-name-asian="標楷體" style:font-name-complex="Arial"/>
    </style:style>
    <style:style style:name="T48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P486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489" style:family="table-column">
      <style:table-column-properties style:column-width="1.2201in" style:use-optimal-column-width="false"/>
    </style:style>
    <style:style style:name="TableColumn490" style:family="table-column">
      <style:table-column-properties style:column-width="1.9583in" style:use-optimal-column-width="false"/>
    </style:style>
    <style:style style:name="TableColumn491" style:family="table-column">
      <style:table-column-properties style:column-width="0.7361in" style:use-optimal-column-width="false"/>
    </style:style>
    <style:style style:name="TableColumn492" style:family="table-column">
      <style:table-column-properties style:column-width="1.3708in" style:use-optimal-column-width="false"/>
    </style:style>
    <style:style style:name="Table488" style:family="table">
      <style:table-properties style:width="5.2854in" fo:margin-left="0in" table:align="center"/>
    </style:style>
    <style:style style:name="TableRow493" style:family="table-row">
      <style:table-row-properties style:min-row-height="0.375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833in" fo:margin-right="0.2083in"/>
      <style:text-properties style:font-name="標楷體" style:font-name-asian="標楷體" style:font-name-complex="Arial" fo:letter-spacing="0.0138in"/>
    </style:style>
    <style:style style:name="TableRow498" style:family="table-row">
      <style:table-row-properties style:min-row-height="0.37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507" style:family="table-row">
      <style:table-row-properties style:min-row-height="0.37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="標楷體" style:font-name-asian="標楷體" style:font-name-complex="Arial" fo:letter-spacing="0.0138in"/>
    </style:style>
    <style:style style:name="TableRow512" style:family="table-row">
      <style:table-row-properties style:min-row-height="0.37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517" style:family="table-row">
      <style:table-row-properties style:min-row-height="0.37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522" style:family="table-row">
      <style:table-row-properties style:min-row-height="0.37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529" style:parent-style-name="內文" style:family="paragraph">
      <style:paragraph-properties fo:break-before="page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533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535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olumn538" style:family="table-column">
      <style:table-column-properties style:column-width="0.368in" style:use-optimal-column-width="false"/>
    </style:style>
    <style:style style:name="TableColumn539" style:family="table-column">
      <style:table-column-properties style:column-width="0.0069in" style:use-optimal-column-width="false"/>
    </style:style>
    <style:style style:name="TableColumn540" style:family="table-column">
      <style:table-column-properties style:column-width="0.6187in" style:use-optimal-column-width="false"/>
    </style:style>
    <style:style style:name="TableColumn541" style:family="table-column">
      <style:table-column-properties style:column-width="0.3138in" style:use-optimal-column-width="false"/>
    </style:style>
    <style:style style:name="TableColumn542" style:family="table-column">
      <style:table-column-properties style:column-width="0.2805in" style:use-optimal-column-width="false"/>
    </style:style>
    <style:style style:name="TableColumn543" style:family="table-column">
      <style:table-column-properties style:column-width="0.0243in" style:use-optimal-column-width="false"/>
    </style:style>
    <style:style style:name="TableColumn544" style:family="table-column">
      <style:table-column-properties style:column-width="0.3243in" style:use-optimal-column-width="false"/>
    </style:style>
    <style:style style:name="TableColumn545" style:family="table-column">
      <style:table-column-properties style:column-width="0.2951in" style:use-optimal-column-width="false"/>
    </style:style>
    <style:style style:name="TableColumn546" style:family="table-column">
      <style:table-column-properties style:column-width="0.2569in" style:use-optimal-column-width="false"/>
    </style:style>
    <style:style style:name="TableColumn547" style:family="table-column">
      <style:table-column-properties style:column-width="0.3618in" style:use-optimal-column-width="false"/>
    </style:style>
    <style:style style:name="TableColumn548" style:family="table-column">
      <style:table-column-properties style:column-width="0.327in" style:use-optimal-column-width="false"/>
    </style:style>
    <style:style style:name="TableColumn549" style:family="table-column">
      <style:table-column-properties style:column-width="0.2916in" style:use-optimal-column-width="false"/>
    </style:style>
    <style:style style:name="TableColumn550" style:family="table-column">
      <style:table-column-properties style:column-width="0.0937in" style:use-optimal-column-width="false"/>
    </style:style>
    <style:style style:name="TableColumn551" style:family="table-column">
      <style:table-column-properties style:column-width="0.0083in" style:use-optimal-column-width="false"/>
    </style:style>
    <style:style style:name="TableColumn552" style:family="table-column">
      <style:table-column-properties style:column-width="0.5173in" style:use-optimal-column-width="false"/>
    </style:style>
    <style:style style:name="TableColumn553" style:family="table-column">
      <style:table-column-properties style:column-width="0.3687in" style:use-optimal-column-width="false"/>
    </style:style>
    <style:style style:name="TableColumn554" style:family="table-column">
      <style:table-column-properties style:column-width="0.25in" style:use-optimal-column-width="false"/>
    </style:style>
    <style:style style:name="TableColumn555" style:family="table-column">
      <style:table-column-properties style:column-width="0.1437in" style:use-optimal-column-width="false"/>
    </style:style>
    <style:style style:name="TableColumn556" style:family="table-column">
      <style:table-column-properties style:column-width="0.475in" style:use-optimal-column-width="false"/>
    </style:style>
    <style:style style:name="TableColumn557" style:family="table-column">
      <style:table-column-properties style:column-width="0.1152in" style:use-optimal-column-width="false"/>
    </style:style>
    <style:style style:name="TableColumn558" style:family="table-column">
      <style:table-column-properties style:column-width="0.1972in" style:use-optimal-column-width="false"/>
    </style:style>
    <style:style style:name="TableColumn559" style:family="table-column">
      <style:table-column-properties style:column-width="1.0743in" style:use-optimal-column-width="false"/>
    </style:style>
    <style:style style:name="Table537" style:family="table">
      <style:table-properties style:width="6.7131in" fo:margin-left="0in" table:align="center"/>
    </style:style>
    <style:style style:name="TableRow560" style:family="table-row">
      <style:table-row-properties style:min-row-height="0.2791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563" style:family="table-row">
      <style:table-row-properties style:min-row-height="0.3937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587" style:family="table-row">
      <style:table-row-properties style:min-row-height="0.2756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04" style:family="table-row">
      <style:table-row-properties style:min-row-height="0.2756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21" style:family="table-row">
      <style:table-row-properties style:min-row-height="0.2756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38" style:family="table-row">
      <style:table-row-properties style:min-row-height="0.2756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55" style:family="table-row">
      <style:table-row-properties style:min-row-height="0.2756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72" style:family="table-row">
      <style:table-row-properties style:min-row-height="0.2756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89" style:family="table-row">
      <style:table-row-properties style:min-row-height="0.2756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06" style:family="table-row">
      <style:table-row-properties style:min-row-height="0.2756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23" style:family="table-row">
      <style:table-row-properties style:min-row-height="0.2756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40" style:family="table-row">
      <style:table-row-properties style:min-row-height="0.2756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57" style:family="table-row">
      <style:table-row-properties style:min-row-height="0.2756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74" style:family="table-row">
      <style:table-row-properties style:min-row-height="0.2756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91" style:family="table-row">
      <style:table-row-properties style:min-row-height="0.2756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08" style:family="table-row">
      <style:table-row-properties style:min-row-height="0.2756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25" style:family="table-row">
      <style:table-row-properties style:min-row-height="0.2756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42" style:family="table-row">
      <style:table-row-properties style:min-row-height="0.2756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59" style:family="table-row">
      <style:table-row-properties style:min-row-height="0.1819in" style:use-optimal-row-height="false" fo:keep-together="always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2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8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881" style:family="table-row">
      <style:table-row-properties style:min-row-height="0.3937in" style:use-optimal-row-height="false" fo:keep-together="always"/>
    </style:style>
    <style:style style:name="P882" style:parent-style-name="內文" style:family="paragraph">
      <style:text-properties style:font-name="標楷體" style:font-name-asian="標楷體" style:font-name-complex="Arial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style:font-name-complex="Arial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name-complex="Arial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99" style:family="table-row">
      <style:table-row-properties style:min-row-height="0.3937in" style:use-optimal-row-height="false" fo:keep-together="always"/>
    </style:style>
    <style:style style:name="P900" style:parent-style-name="內文" style:family="paragraph">
      <style:text-properties style:font-name="標楷體" style:font-name-asian="標楷體" style:font-name-complex="Arial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style:font-name-complex="Arial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90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style:font-name-complex="Arial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91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915" style:family="table-row">
      <style:table-row-properties style:min-row-height="0.3937in" style:use-optimal-row-height="false" fo:keep-together="always"/>
    </style:style>
    <style:style style:name="P916" style:parent-style-name="內文" style:family="paragraph">
      <style:text-properties style:font-name="標楷體" style:font-name-asian="標楷體" style:font-name-complex="Arial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style:font-name-complex="Arial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921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name-complex="Arial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92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931" style:family="table-row">
      <style:table-row-properties style:min-row-height="0.3937in" style:use-optimal-row-height="false" fo:keep-together="always"/>
    </style:style>
    <style:style style:name="P932" style:parent-style-name="內文" style:family="paragraph">
      <style:text-properties style:font-name="標楷體" style:font-name-asian="標楷體" style:font-name-complex="Arial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name-complex="Arial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style:font-name-complex="Arial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949" style:family="table-row">
      <style:table-row-properties style:min-row-height="0.1937in" style:use-optimal-row-height="false" fo:keep-together="always"/>
    </style:style>
    <style:style style:name="P950" style:parent-style-name="內文" style:family="paragraph">
      <style:text-properties style:font-name="標楷體" style:font-name-asian="標楷體" style:font-name-complex="Arial"/>
    </style:style>
    <style:style style:name="TableCell9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style:font-name-complex="Arial"/>
    </style:style>
    <style:style style:name="TableCell9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9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style:font-name-complex="Arial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967" style:family="table-row">
      <style:table-row-properties style:min-row-height="0.3937in" style:use-optimal-row-height="false" fo:keep-together="always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74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85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8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91" style:family="table-row">
      <style:table-row-properties style:min-row-height="0.3152in" style:use-optimal-row-height="false" fo:keep-together="always"/>
    </style:style>
    <style:style style:name="TableCell9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9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9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0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00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012" style:family="table-row">
      <style:table-row-properties style:min-row-height="0.3152in"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 style:font-name-complex="Arial" fo:font-size="12pt" style:font-size-asian="12pt" style:font-size-complex="12pt"/>
    </style:style>
    <style:style style:name="TableCell1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017" style:parent-style-name="內文" style:family="paragraph">
      <style:paragraph-properties fo:line-height="0.3611in"/>
    </style:style>
    <style:style style:name="T1018" style:parent-style-name="預設段落字型" style:family="text">
      <style:text-properties style:font-name="標楷體" style:font-name-asian="標楷體" style:font-name-complex="Arial"/>
    </style:style>
    <style:style style:name="T101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20" style:parent-style-name="預設段落字型" style:family="text">
      <style:text-properties style:font-name="標楷體" style:font-name-asian="標楷體" style:font-name-complex="Arial"/>
    </style:style>
    <style:style style:name="T102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22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102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102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25" style:parent-style-name="內文" style:family="paragraph">
      <style:paragraph-properties style:text-autospace="none" fo:text-align="center" fo:margin-left="-0.1965in" fo:margin-right="-0.1965in">
        <style:tab-stops/>
      </style:paragraph-properties>
    </style:style>
    <style:style style:name="T1026" style:parent-style-name="預設段落字型" style:family="text">
      <style:text-properties style:font-name="新細明體" style:font-name-complex="新細明體" style:letter-kerning="false" fo:font-size="22pt" style:font-size-asian="22pt" style:font-size-complex="26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DFHei-Bd-HKP-BF" style:font-name-asian="DFHei-Bd-HKP-BF" style:font-name-complex="DFHei-Bd-HKP-BF" style:letter-kerning="false" fo:font-size="22pt" style:font-size-asian="22pt" style:font-size-complex="26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新細明體" style:font-name-complex="新細明體" style:letter-kerning="false" fo:font-size="22pt" style:font-size-asian="22pt" style:font-size-complex="26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DFHei-Bd-HKP-BF" style:font-name-asian="DFHei-Bd-HKP-BF" style:font-name-complex="DFHei-Bd-HKP-BF" style:letter-kerning="false" fo:font-size="22pt" style:font-size-asian="22pt" style:font-size-complex="26pt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3" style:parent-style-name="內文" style:list-style-name="LFO2" style:family="paragraph">
      <style:paragraph-properties style:text-autospace="none" fo:line-height="0.3472in"/>
      <style:text-properties style:font-name="標楷體" style:font-name-asian="標楷體"/>
    </style:style>
    <style:style style:name="P1034" style:parent-style-name="內文" style:list-style-name="LFO2" style:family="paragraph">
      <style:paragraph-properties style:text-autospace="none" fo:line-height="0.3472in"/>
      <style:text-properties style:font-name="標楷體" style:font-name-asian="標楷體"/>
    </style:style>
    <style:style style:name="P1035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6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7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8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9" style:parent-style-name="內文" style:family="paragraph">
      <style:paragraph-properties style:text-autospace="none"/>
      <style:text-properties style:font-name="標楷體" style:font-name-asian="標楷體"/>
    </style:style>
    <style:style style:name="P1040" style:parent-style-name="內文" style:family="paragraph">
      <style:paragraph-properties style:text-autospace="none"/>
      <style:text-properties style:font-name="DFHei-Lt-HKP-BF" style:font-name-complex="DFHei-Lt-HKP-BF" style:letter-kerning="false" style:font-size-complex="14pt"/>
    </style:style>
    <style:style style:name="P1041" style:parent-style-name="內文" style:family="paragraph">
      <style:paragraph-properties style:text-autospace="none"/>
      <style:text-properties style:font-name="標楷體" style:font-name-asian="標楷體"/>
    </style:style>
    <style:style style:name="P1042" style:parent-style-name="內文" style:family="paragraph">
      <style:paragraph-properties style:text-autospace="none"/>
      <style:text-properties style:font-name="標楷體" style:font-name-asian="標楷體"/>
    </style:style>
    <style:style style:name="P1043" style:parent-style-name="內文" style:family="paragraph">
      <style:paragraph-properties style:text-autospace="none"/>
      <style:text-properties style:font-name="標楷體" style:font-name-asian="標楷體"/>
    </style:style>
    <style:style style:name="P1044" style:parent-style-name="內文" style:family="paragraph">
      <style:paragraph-properties style:text-autospace="none"/>
      <style:text-properties style:font-name="標楷體" style:font-name-asian="標楷體"/>
    </style:style>
    <style:style style:name="P1045" style:parent-style-name="內文" style:family="paragraph">
      <style:paragraph-properties style:text-autospace="none"/>
      <style:text-properties style:font-name="標楷體" style:font-name-asian="標楷體"/>
    </style:style>
    <style:style style:name="P1046" style:parent-style-name="內文" style:family="paragraph">
      <style:paragraph-properties style:text-autospace="none"/>
      <style:text-properties style:font-name="標楷體" style:font-name-asian="標楷體"/>
    </style:style>
    <style:style style:name="P1047" style:parent-style-name="內文" style:family="paragraph">
      <style:text-properties style:font-name="DFHei-Lt-HKP-BF" style:font-name-complex="DFHei-Lt-HKP-BF" style:letter-kerning="false" style:font-size-complex="14pt"/>
    </style:style>
    <style:style style:name="T1048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049" style:parent-style-name="內文" style:master-page-name="MP1" style:family="paragraph">
      <style:paragraph-properties fo:break-before="page"/>
      <style:text-properties style:font-name="標楷體" style:font-name-asian="標楷體" style:font-name-complex="Arial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/>
    </style:style>
    <style:style style:name="T10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P1057" style:parent-style-name="內文" style:family="paragraph">
      <style:paragraph-properties fo:line-height="0.2083in"/>
      <style:text-properties style:font-name="標楷體" style:font-name-asian="標楷體"/>
    </style:style>
    <style:style style:name="P1058" style:parent-style-name="內文" style:family="paragraph">
      <style:paragraph-properties fo:line-height="0.2083in"/>
      <style:text-properties style:font-name="標楷體" style:font-name-asian="標楷體"/>
    </style:style>
    <style:style style:name="P1059" style:parent-style-name="內文" style:family="paragraph">
      <style:paragraph-properties fo:line-height="0.2083in" fo:text-indent="0.3888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style:language-asian="zh" style:country-asian="HK"/>
    </style:style>
    <style:style style:name="T1062" style:parent-style-name="預設段落字型" style:family="text">
      <style:text-properties style:font-name="標楷體" style:font-name-asian="標楷體"/>
    </style:style>
    <style:style style:name="P1063" style:parent-style-name="內文" style:family="paragraph">
      <style:paragraph-properties fo:line-height="0.2083in"/>
      <style:text-properties style:font-name="標楷體" style:font-name-asian="標楷體"/>
    </style:style>
    <style:style style:name="P1064" style:parent-style-name="內文" style:family="paragraph">
      <style:paragraph-properties fo:line-height="0.2083in"/>
      <style:text-properties style:font-name="標楷體" style:font-name-asian="標楷體"/>
    </style:style>
    <style:style style:name="P1065" style:parent-style-name="內文" style:family="paragraph">
      <style:paragraph-properties fo:line-height="0.2083in"/>
      <style:text-properties style:font-name="標楷體" style:font-name-asian="標楷體"/>
    </style:style>
    <style:style style:name="P1066" style:parent-style-name="內文" style:family="paragraph">
      <style:paragraph-properties fo:line-height="0.2083in"/>
      <style:text-properties style:font-name="標楷體" style:font-name-asian="標楷體"/>
    </style:style>
    <style:style style:name="P1067" style:parent-style-name="內文" style:family="paragraph">
      <style:paragraph-properties fo:line-height="0.2083in"/>
      <style:text-properties style:font-name="標楷體" style:font-name-asian="標楷體"/>
    </style:style>
    <style:style style:name="P1068" style:parent-style-name="內文" style:family="paragraph">
      <style:paragraph-properties fo:line-height="0.2083in"/>
      <style:text-properties style:font-name="標楷體" style:font-name-asian="標楷體"/>
    </style:style>
    <style:style style:name="P1069" style:parent-style-name="內文" style:family="paragraph">
      <style:paragraph-properties fo:line-height="0.2083in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1073" style:family="table-column">
      <style:table-column-properties style:column-width="0.6437in"/>
    </style:style>
    <style:style style:name="TableColumn1074" style:family="table-column">
      <style:table-column-properties style:column-width="0.6437in"/>
    </style:style>
    <style:style style:name="TableColumn1075" style:family="table-column">
      <style:table-column-properties style:column-width="0.6437in"/>
    </style:style>
    <style:style style:name="TableColumn1076" style:family="table-column">
      <style:table-column-properties style:column-width="0.6437in"/>
    </style:style>
    <style:style style:name="TableColumn1077" style:family="table-column">
      <style:table-column-properties style:column-width="0.6437in"/>
    </style:style>
    <style:style style:name="TableColumn1078" style:family="table-column">
      <style:table-column-properties style:column-width="0.6437in"/>
    </style:style>
    <style:style style:name="TableColumn1079" style:family="table-column">
      <style:table-column-properties style:column-width="0.6437in"/>
    </style:style>
    <style:style style:name="TableColumn1080" style:family="table-column">
      <style:table-column-properties style:column-width="0.6437in"/>
    </style:style>
    <style:style style:name="TableColumn1081" style:family="table-column">
      <style:table-column-properties style:column-width="0.6437in"/>
    </style:style>
    <style:style style:name="TableColumn1082" style:family="table-column">
      <style:table-column-properties style:column-width="0.6437in"/>
    </style:style>
    <style:style style:name="Table1072" style:family="table">
      <style:table-properties style:width="6.4375in" fo:margin-left="0in" table:align="center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FF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FF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069in solid #FF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FF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FF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FF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FF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0.0069in solid #FF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FF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FF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FF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="0.0069in solid #FF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FF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FF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FF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FF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FF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FF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FF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FF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FF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FF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FF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FF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069in solid #FF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FF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FF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FF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FF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069in solid #FF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FF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FF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FF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FF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069in solid #FF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069in solid #FF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069in solid #FF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TableCell1165" style:family="table-cell">
      <style:table-cell-properties fo:border="0.0069in solid #FF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069in solid #FF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069in solid #FF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FF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FF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FF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FF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FF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FF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FF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FF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069in solid #FF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069in solid #FF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FF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069in solid #FF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069in solid #FF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069in solid #FF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/>
    </style:style>
    <style:style style:name="TableCell1203" style:family="table-cell">
      <style:table-cell-properties fo:border="0.0069in solid #FF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069in solid #FF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FF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FF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FF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/>
    </style:style>
    <style:style style:name="TableCell1213" style:family="table-cell">
      <style:table-cell-properties fo:border="0.0069in solid #FF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FF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FF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069in solid #FF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069in solid #FF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069in solid #FF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FF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069in solid #FF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069in solid #FF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="0.0069in solid #FF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/>
    </style:style>
    <style:style style:name="TableCell1235" style:family="table-cell">
      <style:table-cell-properties fo:border="0.0069in solid #FF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FF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/>
    </style:style>
    <style:style style:name="P1240" style:parent-style-name="內文" style:family="paragraph">
      <style:text-properties style:font-name="標楷體" style:font-name-asian="標楷體"/>
    </style:style>
    <style:style style:name="TableCell1241" style:family="table-cell">
      <style:table-cell-properties fo:border="0.0069in solid #FF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="0.0069in solid #FF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="0.0069in solid #FF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069in solid #FF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069in solid #FF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069in solid #FF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FF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FF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FF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FF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FF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="0.0069in solid #FF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069in solid #FF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069in solid #FF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069in solid #FF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069in solid #FF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="0.0069in solid #FF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FF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069in solid #FF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FF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FF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069in solid #FF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FF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069in solid #FF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FF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FF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FF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FF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069in solid #FF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/>
    </style:style>
    <style:style style:name="TableRow1303" style:family="table-row">
      <style:table-row-properties/>
    </style:style>
    <style:style style:name="TableCell1304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style:line-height-at-least="0.2777in"/>
    </style:style>
    <style:style style:name="T1317" style:parent-style-name="預設段落字型" style:family="text">
      <style:text-properties style:font-name="標楷體" style:font-name-asian="標楷體" style:font-name-complex="Arial"/>
    </style:style>
    <style:style style:name="T1318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319" style:parent-style-name="預設段落字型" style:family="text">
      <style:text-properties style:font-name="標楷體" style:font-name-asian="標楷體" style:font-name-complex="Arial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大安區龍安國民小學115學年度兒童美術創作展實施計畫</text:p>
      <text:p text:style-name="P3"/>
      <text:p text:style-name="P4"><text:span text:style-name="T5">壹、依據：</text:span></text:p>
      <text:p text:style-name="P6"><text:span text:style-name="T7">臺北市政府教育局</text:span><text:span text:style-name="T8">北市教國字第1143123451號函</text:span><text:span text:style-name="T9">辦理。</text:span></text:p>
      <text:p text:style-name="P10">貳、目的：</text:p>
      <text:p text:style-name="P11">一、激發兒童藝術潛能，提昇藝術水準。</text:p>
      <text:p text:style-name="P12">二、推展美術創作教學，促進創作風氣。</text:p>
      <text:p text:style-name="P13">三、加深加廣學生學習，擴展學習效果。</text:p>
      <text:p text:style-name="P14"><text:span text:style-name="T15">參、承辦單位：</text:span><text:span text:style-name="T16">本校教務處</text:span></text:p>
      <text:p text:style-name="P17"><text:span text:style-name="T18">肆、參加對象：</text:span><text:span text:style-name="T19">本校一至五年級學生。</text:span></text:p>
      <text:p text:style-name="P20">伍、實施方式及日期</text:p>
      <text:p text:style-name="P21"><text:span text:style-name="T22">一、認證奬勵：</text:span><text:span text:style-name="T23">為鼓勵學生參與美術創作，學生每完成三件作品即可於臺北市小小美術家護照核予一個認證章，</text:span><text:span text:style-name="T24">每集滿三個認證章可獲頒初階、進階、高階認證證書一張（詳如附件一）。</text:span></text:p>
      <text:p text:style-name="P25">二、評選作業：</text:p>
      <text:p text:style-name="P26"><text:s text:c="2"/>（一）初審：</text:p>
      <text:p text:style-name="P27"><text:span text:style-name="T28">1.</text:span><text:span text:style-name="T29">由各班擔任視覺藝術課程之指導教師協助收件，送件時間自</text:span><text:span text:style-name="T30">115年5月18日(一)起至115年5月22日(五)止</text:span><text:span text:style-name="T31">。</text:span></text:p>
      <text:p text:style-name="P32"><text:span text:style-name="T33">2.學生挑選自己創作的3件或6件作品，填妥報名表(附件二)、並將作品標籤貼於作品背面右下角(附件三)，交給</text:span><text:span text:style-name="T34">自己班擔任視覺藝術課程之指導教師</text:span><text:span text:style-name="T35">，參加初審。可在</text:span><text:span text:style-name="T36">小小美術家護照</text:span><text:span text:style-name="T37">核蓋認證章一次。報名表請用迴紋針別於作品之上，</text:span><text:span text:style-name="T38">未按規定辦理，不予以審理。</text:span></text:p>
      <text:p text:style-name="P39"><text:span text:style-name="T40">3.指導老師於報名表上之初審評審欄位，勾</text:span><text:span text:style-name="T41">選通過項目及評審結果。初審</text:span><text:span text:style-name="T42">無名額限制，只要是認真學習、努力創作的學生，請指導老師盡量普遍鼓勵學生參加。</text:span></text:p>
      <text:soft-page-break/>
      <text:p text:style-name="P43"><text:span text:style-name="T44">4.</text:span><text:span text:style-name="T45">指導老師完成初審後，請於於</text:span><text:span text:style-name="T46">5月22日(五)前</text:span><text:span text:style-name="T47">，至【114學年度龍安雲端硬碟/08共同編輯分享區/01教務處/02.教學組/★115美術創作展★/1~5年級美創展初審通過名單】填寫</text:span><text:span text:style-name="T48">參加</text:span><text:span text:style-name="T49">複審名單</text:span><text:span text:style-name="T50">，並將全部之「報名表」及獲選參加「複審」的作品，送至以下說明地點彙整以辦理複審作業。</text:span><text:span text:style-name="T51"><text:line-break/>(1-2年級請班級導師彙整完畢後，先交至學年主任處。)</text:span><text:span text:style-name="T52"><text:line-break/>(3-5年級請學生自行繳交至美勞課授課老師之美勞教室。)</text:span></text:p>
      <text:p text:style-name="P53">5.作品請按班級分袋整理，內附該班參加名冊。</text:p>
      <text:p text:style-name="P54"><text:span text:style-name="T55">(二)</text:span><text:span text:style-name="T56">複審：</text:span></text:p>
      <text:p text:style-name="P57"><text:span text:style-name="T58">1.聘請美術專長教師組成評審小組辦理評選，依作品送件比例評予優良作品</text:span><text:span text:style-name="T59">金牌獎、銀牌獎或銅牌獎</text:span><text:span text:style-name="T60">，於兒童朝會頒發獎狀，公開表揚予以鼓勵。</text:span></text:p>
      <text:p text:style-name="P61">2.每位獲金牌獎學生作品三件中選出最優一件，代表學校參加決選，並填寫繳交「金牌獎著作財產權授權同意書」。</text:p>
      <text:p text:style-name="P62">3.獲頒高階獎狀學生需填寫附件十一「第 9次認證心得感想」，可獲教<text:soft-page-break/>育局本案計畫專屬獎品1份(每位國小學生限領1次)。</text:p>
      <text:p text:style-name="P63"><text:s text:c="2"/>4.獲頒高階認證獎狀後仍持續創作受認證獎勵學生，獲校內依「『小小美術家』認證獎勵」核定通過第10次認證起，其參與各年度兒童美術創作展(以下簡稱美創展)，無需參加校內初審及複審作業，直接參與決選報名作業。</text:p>
      <text:p text:style-name="P64">陸、評分標準及獎項：</text:p>
      <text:p text:style-name="P65">一、作品之構思與創意30％、內容構圖30％、色彩技法與媒材的運用40％。</text:p>
      <text:p text:style-name="P66">二、獎項比例：以各年級參加複審人數之比例計算，金牌占10%、銀牌占20%、銅牌占30%、再加油占40%。</text:p>
      <text:p text:style-name="P67">柒、作品須知：</text:p>
      <text:p text:style-name="P68">（一）學生個人創作，主題及材料不拘（含水彩、版畫、水墨畫、設計、電腦繪圖……等）以平面創作為主，立體作品請以作品前、後、左、右四個方向拍攝之照片送件。</text:p>
      <text:p text:style-name="P69"><text:span text:style-name="T70">（二）規格為八開或四開，</text:span><text:span text:style-name="T71">八開作品請貼於四開底紙上(水墨作品務須襯底)</text:span><text:span text:style-name="T72">，</text:span><text:span text:style-name="T73">尺寸未符標準者，一律退件</text:span><text:span text:style-name="T74">。</text:span></text:p>
      <text:soft-page-break/>
      <text:p text:style-name="P75">（三）每件作品均需填寫報名表(附件二)及貼上標籤（附件三）。</text:p>
      <text:p text:style-name="P76">（四）報名表須知：作者請在「小小美術家的話」欄框中，寫明作者創作每件作品的想法。</text:p>
      <text:p text:style-name="P77">（五）報名表填寫不完整者，不予評審。</text:p>
      <text:p text:style-name="P78"><text:span text:style-name="T79">捌、</text:span><text:span text:style-name="T80">本實施計畫奉核後實施，修正時亦同。</text:span></text:p>
      <text:p text:style-name="P81"/>
      <text:p text:style-name="P82"/>
      <text:soft-page-break/>
      <text:p text:style-name="P83"><text:span text:style-name="T84">【附件一】</text:span><text:span text:style-name="T85">小小美術家認證</text:span><text:span text:style-name="T86">獎勵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繳交作品數量</text:p>
                </table:table-cell>
                <table:table-cell table:style-name="TableCell100">
                  <text:p text:style-name="P101">認證過程</text:p>
                </table:table-cell>
                <table:table-cell table:style-name="TableCell102">
                  <text:p text:style-name="P103">獎勵方式</text:p>
                </table:table-cell>
                <table:table-cell table:style-name="TableCell104">
                  <text:p text:style-name="P105">備註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繳交3件作品</text:span></text:p>
                </table:table-cell>
                <table:table-cell table:style-name="TableCell110">
                  <text:p text:style-name="P111">核蓋認證章第一枚</text:p>
                </table:table-cell>
                <table:table-cell table:style-name="TableCell112">
                  <text:p text:style-name="P113"/>
                </table:table-cell>
                <table:table-cell table:style-name="TableCell114" table:number-rows-spanned="10">
                  <text:p text:style-name="P115">通過初審請視覺藝術教師於護照上加蓋認章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再繳交3件作品，累積達6件</text:span></text:p>
                </table:table-cell>
                <table:table-cell table:style-name="TableCell120">
                  <text:p text:style-name="P121">核蓋認證章第二枚</text:p>
                </table:table-cell>
                <table:table-cell table:style-name="TableCell122">
                  <text:p text:style-name="P123"/>
                </table:table-cell>
                <table:covered-table-cell>
                  <text:p text:style-name="P124"/>
                </table:covered-table-cell>
              </table:table-row>
              <table:table-row table:style-name="TableRow125">
                <table:table-cell table:style-name="TableCell126">
                  <text:p text:style-name="P127"><text:span text:style-name="T128">再繳交3件作品，累積達9件</text:span></text:p>
                </table:table-cell>
                <table:table-cell table:style-name="TableCell129">
                  <text:p text:style-name="P130">核蓋認證章第三枚</text:p>
                </table:table-cell>
                <table:table-cell table:style-name="TableCell131">
                  <text:p text:style-name="P132">學校頒發初階獎狀一張</text:p>
                </table:table-cell>
                <table:covered-table-cell>
                  <text:p text:style-name="P133"/>
                </table:covered-table-cell>
              </table:table-row>
              <table:table-row table:style-name="TableRow134">
                <table:table-cell table:style-name="TableCell135">
                  <text:p text:style-name="P136"><text:span text:style-name="T137">再繳交3件作品，累積達12件</text:span></text:p>
                </table:table-cell>
                <table:table-cell table:style-name="TableCell138">
                  <text:p text:style-name="P139">核蓋認證章第四枚</text:p>
                </table:table-cell>
                <table:table-cell table:style-name="TableCell140">
                  <text:p text:style-name="P141"/>
                </table:table-cell>
                <table:covered-table-cell>
                  <text:p text:style-name="P142"/>
                </table:covered-table-cell>
              </table:table-row>
              <table:table-row table:style-name="TableRow143">
                <table:table-cell table:style-name="TableCell144">
                  <text:p text:style-name="P145"><text:span text:style-name="T146">再交3件作品，</text:span><text:span text:style-name="T147"><text:line-break/>累積達15件</text:span></text:p>
                </table:table-cell>
                <table:table-cell table:style-name="TableCell148">
                  <text:p text:style-name="P149">核蓋認證章第五枚</text:p>
                </table:table-cell>
                <table:table-cell table:style-name="TableCell150">
                  <text:p text:style-name="P151"/>
                </table:table-cell>
                <table:covered-table-cell>
                  <text:p text:style-name="P152"/>
                </table:covered-table-cell>
              </table:table-row>
              <table:table-row table:style-name="TableRow153">
                <table:table-cell table:style-name="TableCell154">
                  <text:p text:style-name="P155"><text:span text:style-name="T156">再繳交3件作品，累積達18件</text:span></text:p>
                </table:table-cell>
                <table:table-cell table:style-name="TableCell157">
                  <text:p text:style-name="P158">核蓋認證章第六枚</text:p>
                </table:table-cell>
                <table:table-cell table:style-name="TableCell159">
                  <text:p text:style-name="P160">學校頒發進階獎狀一張</text:p>
                </table:table-cell>
                <table:covered-table-cell>
                  <text:p text:style-name="P161"/>
                </table:covered-table-cell>
              </table:table-row>
              <table:table-row table:style-name="TableRow162">
                <table:table-cell table:style-name="TableCell163">
                  <text:p text:style-name="P164"><text:span text:style-name="T165">再繳交3件作品，累積達21件</text:span></text:p>
                </table:table-cell>
                <table:table-cell table:style-name="TableCell166">
                  <text:p text:style-name="P167">核蓋認證章第七枚</text:p>
                </table:table-cell>
                <table:table-cell table:style-name="TableCell168">
                  <text:p text:style-name="P169"/>
                </table:table-cell>
                <table:covered-table-cell>
                  <text:p text:style-name="P170"/>
                </table:covered-table-cell>
              </table:table-row>
              <table:table-row table:style-name="TableRow171">
                <table:table-cell table:style-name="TableCell172">
                  <text:p text:style-name="P173"><text:span text:style-name="T174">再繳交3件作品，累積達24件</text:span></text:p>
                </table:table-cell>
                <table:table-cell table:style-name="TableCell175">
                  <text:p text:style-name="P176">核蓋認證章第八枚</text:p>
                </table:table-cell>
                <table:table-cell table:style-name="TableCell177">
                  <text:p text:style-name="P178"/>
                </table:table-cell>
                <table:covered-table-cell>
                  <text:p text:style-name="P179"/>
                </table:covered-table-cell>
              </table:table-row>
              <table:table-row table:style-name="TableRow180">
                <table:table-cell table:style-name="TableCell181">
                  <text:p text:style-name="P182"><text:span text:style-name="T183">再繳交3件作品，累積達27件</text:span></text:p>
                </table:table-cell>
                <table:table-cell table:style-name="TableCell184">
                  <text:p text:style-name="P185">核蓋認證章第九枚，並填寫心得感想一份，詳附件十一</text:p>
                </table:table-cell>
                <table:table-cell table:style-name="TableCell186">
                  <text:p text:style-name="P187">學校頒發高階獎狀一張，並贈送教育局製發之獎品一份</text:p>
                </table:table-cell>
                <table:covered-table-cell>
                  <text:p text:style-name="P188"/>
                </table:covered-table-cell>
              </table:table-row>
              <table:table-row table:style-name="TableRow189">
                <table:table-cell table:style-name="TableCell190" table:number-columns-spanned="3">
                  <text:p text:style-name="P191"><text:span text:style-name="T192">※獲得高階獎狀後仍繼續創作送件者，享有免參加校內複審、直接由學校送件參加決選，</text:span><text:span text:style-name="T193">但請於報名表註明第幾次參加</text:span><text:span text:style-name="T194">。</text:span></text:p>
                </table:table-cell>
                <table:covered-table-cell/>
                <table:covered-table-cell/>
                <table:covered-table-cell>
                  <text:p text:style-name="P195"/>
                </table:covered-table-cell>
              </table:table-row>
            </table:table>
            <text:p text:style-name="P196">初審獎勵－每生每送三件作品核蓋認證章1枚，每年至多蓋認證章2枚(六件作品)</text:p>
            <text:p text:style-name="Default"><text:span text:style-name="T197"><text:s/></text:span></text:p>
          </table:table-cell>
        </table:table-row>
      </table:table>
      <text:p text:style-name="P198"/>
      <text:soft-page-break/>
      <text:p text:style-name="P199"><text:span text:style-name="T200">【附件二】</text:span><text:span text:style-name="T201">報名表</text:span></text:p>
      <text:p text:style-name="P202"><text:span text:style-name="T203">臺北市大安區龍安國民小學115學年度兒童美術創作展</text:span><text:span text:style-name="T204">報名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校 <text:s/>名</text:p>
          </table:table-cell>
          <table:covered-table-cell/>
          <table:covered-table-cell/>
          <table:covered-table-cell/>
          <table:table-cell table:style-name="TableCell223" table:number-columns-spanned="10">
            <text:p text:style-name="P224"><text:s text:c="2"/>大安區 <text:s text:c="2"/>龍安國民小學 <text:s text:c="6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姓 <text:s/>名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>家裡電話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  <text:p text:style-name="P234"><text:span text:style-name="T235">(學生個資請勿外流)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參加本活動獲獎紀錄</text:p>
          </table:table-cell>
          <table:covered-table-cell/>
          <table:covered-table-cell/>
          <table:covered-table-cell/>
          <table:table-cell table:style-name="TableCell239" table:number-columns-spanned="10">
            <text:p text:style-name="P240"><text:span text:style-name="T241">本次為第</text:span><text:span text:style-name="T242"><text:s text:c="4"/></text:span><text:span text:style-name="T243">次參加；曾獲</text:span><text:span text:style-name="T244">美創展</text:span><text:span text:style-name="T245">展出</text:span><text:span text:style-name="T246"><text:s text:c="3"/></text:span><text:span text:style-name="T24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7">
            <text:p text:style-name="P250">小小</text:p>
            <text:p text:style-name="P251">美</text:p>
            <text:p text:style-name="P252">術</text:p>
            <text:p text:style-name="P253">家</text:p>
            <text:p text:style-name="P254">的</text:p>
            <text:p text:style-name="P255">話</text:p>
          </table:table-cell>
          <table:covered-table-cell/>
          <table:table-cell table:style-name="TableCell256" table:number-columns-spanned="12">
            <text:p text:style-name="P257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12">
            <text:p text:style-name="P26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12">
            <text:p text:style-name="P265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12">
            <text:p text:style-name="P26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12">
            <text:p text:style-name="P273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12">
            <text:p text:style-name="P277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12">
            <text:p text:style-name="P281"><text:span text:style-name="T282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6">
            <text:p text:style-name="P285"/>
            <text:p text:style-name="P286">初</text:p>
            <text:p text:style-name="P287"/>
            <text:p text:style-name="P288">審</text:p>
            <text:p text:style-name="P289"/>
            <text:p text:style-name="P290">作</text:p>
            <text:p text:style-name="P291"/>
            <text:p text:style-name="P292">業</text:p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>主題清晰</text:p>
          </table:table-cell>
          <table:table-cell table:style-name="TableCell298" table:number-columns-spanned="2">
            <text:p text:style-name="P299">構圖完整</text:p>
          </table:table-cell>
          <table:covered-table-cell/>
          <table:table-cell table:style-name="TableCell300" table:number-columns-spanned="4">
            <text:p text:style-name="P301">技巧熟練</text:p>
          </table:table-cell>
          <table:covered-table-cell/>
          <table:covered-table-cell/>
          <table:covered-table-cell/>
          <table:table-cell table:style-name="TableCell302">
            <text:p text:style-name="P303">創意新穎</text:p>
          </table:table-cell>
          <table:table-cell table:style-name="TableCell304">
            <text:p text:style-name="P305">媒材適當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>作品1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>
            <text:p text:style-name="P323">作品2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>作品3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3">
            <text:p text:style-name="P351"><text:span text:style-name="T352"></text:span><text:span text:style-name="T353"><text:s/>請各班視覺藝術教師依學生作品</text:span><text:span text:style-name="T354">，</text:span><text:span text:style-name="T355">勾選其通過的項目</text:span><text:span text:style-name="T356">，</text:span><text:span text:style-name="T357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4">
            <text:p text:style-name="P361"><text:span text:style-name="T362">視覺藝術教師</text:span></text:p>
            <text:p text:style-name="P363">簽名︰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>初審結果</text:p>
          </table:table-cell>
          <table:covered-table-cell/>
          <table:covered-table-cell/>
          <table:table-cell table:style-name="TableCell368" table:number-columns-spanned="4">
            <text:p text:style-name="P369">□再加油 □通過初審 □參加複審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<text:span text:style-name="T373">視覺藝術教師評語</text:span></text:p>
          </table:table-cell>
          <table:covered-table-cell/>
          <table:covered-table-cell/>
          <table:table-cell table:style-name="TableCell374" table:number-columns-spanned="4">
            <text:p text:style-name="P375">(獲參加金牌獎者，請視覺藝術教師務必填寫)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家長的話</text:span></text:p>
          </table:table-cell>
          <table:covered-table-cell/>
          <table:table-cell table:style-name="TableCell385" table:number-columns-spanned="5">
            <text:p text:style-name="內文"><text:span text:style-name="T386">(※獲選參加複審者，請家長務必填寫鼓勵小朋友的話)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</table:table-row>
      </table:table>
      <text:p text:style-name="P393">★請用迴紋針別於3張作品之上。</text:p>
      <text:p text:style-name="P394">★本表填寫不完整者，若獲金牌參加決選時，將不予評審。</text:p>
      <text:soft-page-break/>
      <text:p text:style-name="P395"><text:span text:style-name="T396">【附件三】</text:span><text:span text:style-name="T397">作品標籤</text:span></text:p>
      <text:list text:style-name="LFO1" text:continue-numbering="true">
        <text:list-item>
          <text:p text:style-name="P398">每件作品填寫1張作品標籤，標籤請貼於作品背面右下角。</text:p>
        </text:list-item>
        <text:list-item>
          <text:p text:style-name="P399">作品請依照所貼之作品編號，按1.2.3.由上而下順序排列，並在報名表按此編號填寫作品說明。</text:p>
        </text:list-item>
      </text:list>
      <text:p text:style-name="P400">　………………………………………………………………………………………</text:p>
      <text:p text:style-name="P401">臺北市公私立國民小學兒童美術創作展 <text:s/>作品標籤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校 <text:s/>名</text:p>
          </table:table-cell>
          <table:table-cell table:style-name="TableCell410" table:number-columns-spanned="3">
            <text:p text:style-name="P411">大安區 <text:s/>龍安國民小學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姓 <text:s/>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性別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年 <text:s/>班</text:p>
          </table:table-cell>
          <table:table-cell table:style-name="TableCell424" table:number-columns-spanned="3">
            <text:p text:style-name="P425">年 <text:s text:c="7"/>班 <text:s text:c="8"/>號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級任導師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視覺藝術教師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作品</text:span><text:span text:style-name="T440">1題目</text:span>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</table:table>
      <text:p text:style-name="P443">　………………………………………………………………………………………</text:p>
      <text:p text:style-name="P444">臺北市公私立國民小學兒童美術創作展 <text:s/>作品標籤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校 <text:s/>名</text:p>
          </table:table-cell>
          <table:table-cell table:style-name="TableCell453" table:number-columns-spanned="3">
            <text:p text:style-name="P454">大安區 <text:s/>龍安國民小學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姓 <text:s/>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性別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年 <text:s/>班</text:p>
          </table:table-cell>
          <table:table-cell table:style-name="TableCell467" table:number-columns-spanned="3">
            <text:p text:style-name="P468">年 <text:s text:c="7"/>班 <text:s text:c="8"/>號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級任導師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視覺藝術教師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作品2</text:span><text:span text:style-name="T483">題目</text:span>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</table:table>
      <text:p text:style-name="P486">　………………………………………………………………………………………</text:p>
      <text:p text:style-name="P487">臺北市公私立國民小學兒童美術創作展 <text:s/>作品標籤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校 <text:s/>名</text:p>
          </table:table-cell>
          <table:table-cell table:style-name="TableCell496" table:number-columns-spanned="3">
            <text:p text:style-name="P497">大安區 <text:s/>龍安國民小學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姓 <text:s/>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性別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年 <text:s/>班</text:p>
          </table:table-cell>
          <table:table-cell table:style-name="TableCell510" table:number-columns-spanned="3">
            <text:p text:style-name="P511">年 <text:s text:c="7"/>班 <text:s text:c="8"/>號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級任導師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視覺藝術教師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作品3</text:span><text:span text:style-name="T526">題目</text:span>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</table:table>
      <text:soft-page-break/>
      <text:p text:style-name="P529"><text:span text:style-name="T530">【附件四】</text:span><text:span text:style-name="T531">臺北市公私立國民小學美術創作展參加名冊</text:span></text:p>
      <text:p text:style-name="內文"><text:span text:style-name="T532">學校名稱：臺北市龍安國小 <text:s text:c="7"/>班級：</text:span><text:span text:style-name="T533"><text:s text:c="7"/></text:span><text:span text:style-name="T534">年</text:span><text:span text:style-name="T535"><text:s text:c="7"/></text:span><text:span text:style-name="T536">班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2">
            <text:p text:style-name="P562">參 <text:s text:c="4"/>加 <text:s text:c="4"/>初 <text:s text:c="3"/>審 <text:s text:c="3"/>名 <text:s text:c="2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編號</text:span></text:p>
          </table:table-cell>
          <table:table-cell table:style-name="TableCell567" table:number-columns-spanned="4">
            <text:p text:style-name="P568"><text:span text:style-name="T569">姓 名</text:span>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性</text:p>
            <text:p text:style-name="P572">別</text:p>
          </table:table-cell>
          <table:covered-table-cell/>
          <table:table-cell table:style-name="TableCell573" table:number-columns-spanned="4">
            <text:p text:style-name="P574">學生個人</text:p>
            <text:p text:style-name="P575">送件次別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>編</text:p>
            <text:p text:style-name="P578">號</text:p>
          </table:table-cell>
          <table:covered-table-cell/>
          <table:covered-table-cell/>
          <table:table-cell table:style-name="TableCell579" table:number-columns-spanned="4">
            <text:p text:style-name="P580">姓 名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性</text:p>
            <text:p text:style-name="P583">別</text:p>
          </table:table-cell>
          <table:covered-table-cell/>
          <table:table-cell table:style-name="TableCell584" table:number-columns-spanned="2">
            <text:p text:style-name="P585">學生個人</text:p>
            <text:p text:style-name="P586">送件次別</text:p>
          </table:table-cell>
          <table:covered-table-cell/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>17</text:p>
          </table:table-cell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2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>18</text:p>
          </table:table-cell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>19</text:p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4</text:p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>20</text:p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5</text:p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21</text:p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6</text:p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22</text:p>
          </table:table-cell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>7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3">
            <text:p text:style-name="P699">23</text:p>
          </table:table-cell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8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3">
            <text:p text:style-name="P716">24</text:p>
          </table:table-cell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9</text:p>
          </table:table-cell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>25</text:p>
          </table:table-cell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10</text:p>
          </table: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>26</text:p>
          </table:table-cell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11</text:p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>27</text:p>
          </table:table-cell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>12</text:p>
          </table:table-cell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3">
            <text:p text:style-name="P784">28</text:p>
          </table:table-cell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13</text:p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>29</text:p>
          </table:table-cell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>14</text:p>
          </table:table-cell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>30</text:p>
          </table:table-cell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>
            <text:p text:style-name="P827">15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>31</text:p>
          </table:table-cell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P844">16</text:p>
          </table:table-cell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>32</text:p>
          </table:table-cell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 table:number-rows-spanned="6">
            <text:p text:style-name="P861"><text:span text:style-name="T862">參加複審名單每班最多十名</text:span></text:p>
          </table:table-cell>
          <table:table-cell table:style-name="TableCell863" table:number-columns-spanned="3">
            <text:p text:style-name="P864">姓 <text:s text:c="4"/>名</text:p>
          </table:table-cell>
          <table:covered-table-cell/>
          <table:covered-table-cell/>
          <table:table-cell table:style-name="TableCell865" table:number-columns-spanned="5">
            <text:p text:style-name="P866">複審結果</text:p>
            <text:p text:style-name="P867">(由評審小組圈選)</text:p>
          </table:table-cell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>獲選參加美創展</text:p>
            <text:p text:style-name="P870"><text:span text:style-name="T871">（由主辦單位勾選）</text:span></text:p>
          </table:table-cell>
          <table:covered-table-cell/>
          <table:covered-table-cell/>
          <table:covered-table-cell/>
          <table:table-cell table:style-name="TableCell872" table:number-columns-spanned="3">
            <text:p text:style-name="P873">姓 <text:s text:c="4"/>名</text:p>
          </table:table-cell>
          <table:covered-table-cell/>
          <table:covered-table-cell/>
          <table:table-cell table:style-name="TableCell874" table:number-columns-spanned="5">
            <text:p text:style-name="P875">複審結果</text:p>
            <text:p text:style-name="P876">(由評審小組圈選)</text:p>
          </table:table-cell>
          <table:covered-table-cell/>
          <table:covered-table-cell/>
          <table:covered-table-cell/>
          <table:covered-table-cell/>
          <table:table-cell table:style-name="TableCell877">
            <text:p text:style-name="P878">獲選參加美創展</text:p>
            <text:p text:style-name="P879"><text:span text:style-name="T880">（由主辦單位勾選）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5">
            <text:p text:style-name="P886">再加油、銅牌</text:p>
            <text:p text:style-name="P887"><text:span text:style-name="T888">、銀牌、金牌</text:span>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5">
            <text:p text:style-name="P894">再加油、銅牌</text:p>
            <text:p text:style-name="P895"><text:span text:style-name="T896">、銀牌、金牌</text:span></text:p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5">
            <text:p text:style-name="P904">再加油、銅牌</text:p>
            <text:p text:style-name="內文"><text:span text:style-name="T905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5">
            <text:p text:style-name="P911">再加油、銅牌</text:p>
            <text:p text:style-name="內文"><text:span text:style-name="T912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5">
            <text:p text:style-name="P920">再加油、銅牌</text:p>
            <text:p text:style-name="內文"><text:span text:style-name="T921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5">
            <text:p text:style-name="P927">再加油、銅牌</text:p>
            <text:p text:style-name="內文"><text:span text:style-name="T928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5">
            <text:p text:style-name="P936">再加油、銅牌</text:p>
            <text:p text:style-name="P937"><text:span text:style-name="T938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5">
            <text:p text:style-name="P944">再加油、銅牌</text:p>
            <text:p text:style-name="P945"><text:span text:style-name="T946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5">
            <text:p text:style-name="P954">再加油、銅牌</text:p>
            <text:p text:style-name="P955"><text:span text:style-name="T956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5">
            <text:p text:style-name="P962">再加油、銅牌</text:p>
            <text:p text:style-name="P963"><text:span text:style-name="T964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認證</text:p>
          </table:table-cell>
          <table:covered-table-cell/>
          <table:table-cell table:style-name="TableCell970">
            <text:p text:style-name="P971">通過初審人數</text:p>
          </table:table-cell>
          <table:table-cell table:style-name="TableCell972" table:number-columns-spanned="3">
            <text:p text:style-name="P973">參加複審人數</text:p>
          </table:table-cell>
          <table:covered-table-cell/>
          <table:covered-table-cell/>
          <table:table-cell table:style-name="TableCell974" table:number-columns-spanned="2">
            <text:p text:style-name="P975">護照</text:p>
          </table:table-cell>
          <table:covered-table-cell/>
          <table:table-cell table:style-name="TableCell976" table:number-columns-spanned="2">
            <text:p text:style-name="P977">初階</text:p>
            <text:p text:style-name="P978">獎狀</text:p>
          </table:table-cell>
          <table:covered-table-cell/>
          <table:table-cell table:style-name="TableCell979" table:number-columns-spanned="2">
            <text:p text:style-name="P980">中階</text:p>
            <text:p text:style-name="P981">獎狀</text:p>
          </table:table-cell>
          <table:covered-table-cell/>
          <table:table-cell table:style-name="TableCell982" table:number-columns-spanned="3">
            <text:p text:style-name="P983">高階</text:p>
            <text:p text:style-name="P984">獎狀</text:p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>數量</text:p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15">
            <text:p text:style-name="P1014">視覺藝術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7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17"><text:span text:style-name="T1018">承辦組長： <text:s text:c="12"/>教務主任： 　 <text:s text:c="5"/></text:span><text:span text:style-name="T1019"><text:s text:c="5"/></text:span><text:span text:style-name="T1020"><text:s/>校長：</text:span><text:span text:style-name="T1021"><text:s text:c="2"/></text:span><text:span text:style-name="T1022"><text:s text:c="3"/></text:span><text:span text:style-name="T1023"><text:s text:c="6"/></text:span></text:p>
      <text:p text:style-name="P1024">【附件八】</text:p>
      <text:p text:style-name="P1025"><text:span text:style-name="T1026">「</text:span><text:span text:style-name="T1027">金牌獎及</text:span><text:span text:style-name="T1028">認證10次以上者」</text:span><text:span text:style-name="T1029">著作財產權授權同意書</text:span></text:p>
      <text:p text:style-name="P1030">臺北市大安區龍安國小 <text:s text:c="3"/>年 <text:s text:c="3"/>班</text:p>
      <text:p text:style-name="P1031">學生　　 <text:s text:c="3"/>　　　　　(以下簡稱本人)，茲同意無償授權臺北市政府教育局使用本人於 臺北市兒童美術創作展 展出之作品。</text:p>
      <text:p text:style-name="P1032">本人同意並擔保以下條款：</text:p>
      <text:list text:style-name="LFO2" text:continue-numbering="true">
        <text:list-item>
          <text:p text:style-name="P1033">本人授權之作品(著作)內容皆為自行創作，有權為本同意書之各項授權，且授權作品未侵害任何第三人之智慧財產權。</text:p>
        </text:list-item>
        <text:list-item>
          <text:p text:style-name="P1034">授權之作品僅供臺北市政府教育局進行數位化公開展示、播放、製作成果光碟、上網等各項非營利之推廣行為。</text:p>
        </text:list-item>
      </text:list>
      <text:p text:style-name="P1035">三、為符合資料庫之系統需求，並得進行檔案格式之變更。</text:p>
      <text:p text:style-name="P1036">四、本同意書為「非專屬授權」，本人對授權著作仍擁有著作權。</text:p>
      <text:p text:style-name="P1037">五、本同意書自簽訂日起生效。</text:p>
      <text:p text:style-name="P1038">　　　　　　 <text:s text:c="4"/>此　　致</text:p>
      <text:p text:style-name="P1039">臺北市政府教育局</text:p>
      <text:p text:style-name="P1040"/>
      <text:p text:style-name="P1041">立同意書人(法定監護人)：　　　　　　　　　　　　【 親筆簽名或蓋印 】</text:p>
      <text:p text:style-name="P1042"/>
      <text:p text:style-name="P1043">聯絡電話： 　　　　　　　　　　　　 手機號碼：</text:p>
      <text:p text:style-name="P1044"/>
      <text:p text:style-name="P1045"/>
      <text:p text:style-name="P1046">E-mail：</text:p>
      <text:p text:style-name="P1047"/>
      <text:p text:style-name="內文"><text:span text:style-name="T1048">中華民國 115 年 <text:s text:c="8"/>月 <text:s text:c="8"/>日</text:span></text:p>
      <text:soft-page-break/>
      <text:p text:style-name="P1049">【附件十一】</text:p>
      <text:p text:style-name="P1051"><text:span text:style-name="T1052">參加「臺北市兒童美術創作展」完成</text:span><text:span text:style-name="T1053">臺北市小小美術家護照</text:span></text:p>
      <text:p text:style-name="P1054"><text:span text:style-name="T1055">第9</text:span><text:span text:style-name="T1056">次認證心得或感想</text:span></text:p>
      <text:p text:style-name="P1057">親愛的小朋友：</text:p>
      <text:p text:style-name="P1058"><text:s text:c="4"/>恭喜你完成了小小美術家護照第9次認證，這是一件非常不容易的事，很佩服你對藝術創作的熱忱與毅力，加油！繼續努力！</text:p>
      <text:p text:style-name="P1059"><text:span text:style-name="T1060">請你參考下列要點，在下面的空格中，寫出(50</text:span><text:span text:style-name="T1061">字以上)</text:span><text:span text:style-name="T1062">你完成第9次認證的心得或感想：</text:span></text:p>
      <text:p text:style-name="P1063">一、參加此認證活動，曾經得過哪些獎項…</text:p>
      <text:p text:style-name="P1064">二、能夠持續參加這項創作認證活動的原因…</text:p>
      <text:p text:style-name="P1065">三、這個活動與其他美術比賽有什麼不同的地方…</text:p>
      <text:p text:style-name="P1066">四、對自己（或此項認證活動）的期許…</text:p>
      <text:p text:style-name="P1067">五、想要感謝的人…</text:p>
      <text:p text:style-name="P1068">六、完成小小美術家護照第9次認證的心得或感想…</text:p>
      <text:p text:style-name="P1069"><text:span text:style-name="T1070">七、其他…… <text:s text:c="30"/></text:span><text:span text:style-name="T1071">（※本表列數不足，請自行延伸）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/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6">
            <text:p text:style-name="P1313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10">
            <text:p text:style-name="P1316"><text:span text:style-name="T1317">臺北市 大安</text:span><text:span text:style-name="T1318">區 龍安<text:s/></text:span><text:span text:style-name="T1319">國民小學</text:span><text:span text:style-name="T1320"><text:s text:c="4"/>班級：</text:span><text:span text:style-name="T1321"><text:s text:c="4"/></text:span><text:span text:style-name="T1322">年</text:span><text:span text:style-name="T1323"><text:s text:c="4"/></text:span><text:span text:style-name="T1324">班 <text:s text:c="2"/>座號：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368in" fo:margin-right="0.688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1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10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8</text:page-number></text:span></text:p>
      </style:footer>
    </style:master-page>
    <style:master-page style:name="MP1" style:page-layout-name="PL1">
      <style:footer>
        <text:p text:style-name="P1050"><text:span text:style-name="頁碼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公私立國民小學美術創作展實施計劃</dc:title>
    <dc:subject/>
    <meta:initial-creator>鍾璧如 </meta:initial-creator>
    <dc:creator>user</dc:creator>
    <meta:creation-date>2025-03-18T09:55:00Z</meta:creation-date>
    <dc:date>2026-04-03T05:26:00Z</dc:date>
    <meta:print-date>2025-03-21T09:16:00Z</meta:print-date>
    <meta:template xlink:href="Normal" xlink:type="simple"/>
    <meta:editing-cycles>75</meta:editing-cycles>
    <meta:editing-duration>PT239640S</meta:editing-duration>
    <meta:document-statistic meta:page-count="10" meta:paragraph-count="8" meta:word-count="665" meta:character-count="4449" meta:row-count="31" meta:non-whitespace-character-count="3792"/>
  </office:meta>
</office:document-meta>
</file>