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fo:margin-left="0.3201in" fo:text-indent="-0.3201in">
        <style:tab-stops/>
      </style:paragraph-properties>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fo:font-weight="bold" style:font-weight-asian="bold" style:font-weight-complex="bold"/>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fo:font-weight="bold" style:font-weight-asian="bold" style:font-weight-complex="bold"/>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fo:font-weight="bold" style:font-weight-asian="bold" style:font-weight-complex="bold"/>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style:text-properties style:font-name-asian="標楷體" fo:font-weight="bold" style:font-weight-asian="bold" style:font-weight-complex="bold"/>
    </style:style>
    <style:style style:name="P35" style:parent-style-name="內文" style:family="paragraph">
      <style:paragraph-properties fo:line-height="0.3055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2951in" fo:text-indent="-0.2951in">
        <style:tab-stops/>
      </style:paragraph-properties>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fo:font-weight="bold" style:font-weight-asian="bold" style:font-weight-complex="bold"/>
    </style:style>
    <style:style style:name="P44" style:parent-style-name="內文" style:family="paragraph">
      <style:paragraph-properties fo:line-height="0.3055in" fo:margin-left="0.2951in" fo:text-indent="-0.2951in">
        <style:tab-stops/>
      </style:paragraph-properties>
      <style:text-properties style:font-name-asian="標楷體"/>
    </style:style>
    <style:style style:name="P45" style:parent-style-name="內文" style:family="paragraph">
      <style:paragraph-properties fo:line-height="0.3055in" fo:margin-left="0.2951in" fo:text-indent="-0.295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055in" fo:margin-left="0.2951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fo:line-height="0.3055in"/>
      <style:text-properties style:font-name-asian="標楷體" fo:font-weight="bold" style:font-weight-asian="bold" style:font-weight-complex="bold"/>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fo:margin-left="0.2951in" fo:text-indent="-0.2951in">
        <style:tab-stops/>
      </style:paragraph-properties>
      <style:text-properties style:font-name-asian="標楷體"/>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4951in" fo:text-indent="-0.4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305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P86" style:parent-style-name="內文" style:family="paragraph">
      <style:paragraph-properties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line-height="0.3055in" fo:margin-left="0.2951in" fo:text-indent="-0.2951in">
        <style:tab-stops/>
      </style:paragraph-properties>
      <style:text-properties style:font-name-asian="標楷體"/>
    </style:style>
    <style:style style:name="P91" style:parent-style-name="內文" style:family="paragraph">
      <style:paragraph-properties fo:line-height="0.3055in"/>
      <style:text-properties style:font-name-asian="標楷體" fo:font-weight="bold" style:font-weight-asian="bold" style:font-weight-complex="bold"/>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3055in" fo:margin-left="0.2951in" fo:text-indent="-0.2951in">
        <style:tab-stops/>
      </style:paragraph-properties>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4916in" fo:text-indent="-0.4916in">
        <style:tab-stops/>
      </style:paragraph-properties>
      <style:text-properties style:font-name-asian="標楷體"/>
    </style:style>
    <style:style style:name="P109" style:parent-style-name="內文" style:family="paragraph">
      <style:paragraph-properties fo:line-height="0.3055in"/>
      <style:text-properties style:font-name-asian="標楷體" fo:font-weight="bold" style:font-weight-asian="bold" style:font-weight-complex="bold"/>
    </style:style>
    <style:style style:name="P110" style:parent-style-name="內文" style:family="paragraph">
      <style:paragraph-properties fo:line-height="0.3055in" fo:margin-left="0.2951in" fo:text-indent="-0.2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055in" fo:margin-left="0.2951in" fo:text-indent="-0.2951in">
        <style:tab-stops/>
      </style:paragraph-properties>
      <style:text-properties style:font-name="標楷體" style:font-name-asian="標楷體"/>
    </style:style>
    <style:style style:name="P115" style:parent-style-name="內文" style:family="paragraph">
      <style:paragraph-properties fo:line-height="0.3055in" fo:margin-left="0.2951in" fo:text-indent="-0.2951in">
        <style:tab-stops/>
      </style:paragraph-properties>
      <style:text-properties style:font-name="標楷體" style:font-name-asian="標楷體"/>
    </style:style>
    <style:style style:name="P116" style:parent-style-name="內文" style:family="paragraph">
      <style:paragraph-properties fo:line-height="0.3055in" fo:margin-left="0.2951in" fo:text-indent="-0.29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text-properties style:font-name="標楷體" style:font-name-asian="標楷體"/>
    </style:style>
    <style:style style:name="P125" style:parent-style-name="內文" style:family="paragraph">
      <style:paragraph-properties fo:line-height="0.3055in" fo:margin-left="0.2951in" fo:text-indent="-0.2951in">
        <style:tab-stops/>
      </style:paragraph-properties>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style:text-properties style:font-name="標楷體" style:font-name-asian="標楷體" fo:font-weight="bold" style:font-weight-asian="bold" style:font-weight-complex="bold"/>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本文縮排" style:family="paragraph">
      <style:paragraph-properties fo:line-height="0.3055in" fo:margin-left="0in" fo:text-indent="-0.0416in">
        <style:tab-stops/>
      </style:paragraph-properties>
    </style:style>
    <style:style style:name="T134" style:parent-style-name="預設段落字型" style:family="text">
      <style:text-properties fo:font-weight="bold" style:font-weight-asian="bold" style:font-weight-complex="bold"/>
    </style:style>
    <style:style style:name="P135" style:parent-style-name="本文縮排" style:family="paragraph">
      <style:paragraph-properties fo:break-before="page" fo:line-height="0.3055in" fo:margin-left="0in" fo:text-indent="-0.0416in">
        <style:tab-stops/>
      </style:paragraph-properties>
    </style:style>
    <style:style style:name="T136" style:parent-style-name="預設段落字型" style:family="text">
      <style:text-properties style:font-name="Times New Roman"/>
    </style:style>
    <style:style style:name="P137"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38" style:parent-style-name="內文" style:family="paragraph">
      <style:paragraph-properties style:snap-to-layout-grid="false" fo:margin-bottom="0.125in" fo:line-height="0.2083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margin-bottom="0.125in" fo:line-height="0.2083in"/>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style>
    <style:style style:name="P150"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2" style:family="table-column">
      <style:table-column-properties style:column-width="0.5666in"/>
    </style:style>
    <style:style style:name="TableColumn153" style:family="table-column">
      <style:table-column-properties style:column-width="1.0805in"/>
    </style:style>
    <style:style style:name="TableColumn154" style:family="table-column">
      <style:table-column-properties style:column-width="0.4923in"/>
    </style:style>
    <style:style style:name="TableColumn155" style:family="table-column">
      <style:table-column-properties style:column-width="0.8854in"/>
    </style:style>
    <style:style style:name="TableColumn156" style:family="table-column">
      <style:table-column-properties style:column-width="1.1812in"/>
    </style:style>
    <style:style style:name="TableColumn157" style:family="table-column">
      <style:table-column-properties style:column-width="1.0111in"/>
    </style:style>
    <style:style style:name="TableColumn158" style:family="table-column">
      <style:table-column-properties style:column-width="0.7118in"/>
    </style:style>
    <style:style style:name="Table151" style:family="table">
      <style:table-properties style:width="5.9291in" fo:margin-left="0in" table:align="center"/>
    </style:style>
    <style:style style:name="TableRow159" style:family="table-row">
      <style:table-row-properties style:min-row-height="1.034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4" style:family="table-row">
      <style:table-row-properties style:min-row-height="0.5833in"/>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縮排" style:family="paragraph">
      <style:paragraph-properties fo:text-align="justify"/>
      <style:text-properties style:font-name="Times New Roman"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justify"/>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Row189" style:family="table-row">
      <style:table-row-properties style:min-row-height="0.5833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縮排" style:family="paragraph">
      <style:paragraph-properties fo:text-align="justify"/>
      <style:text-properties style:font-name="Times New Roman"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縮排" style:family="paragraph">
      <style:paragraph-properties fo:text-align="justify"/>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Row204" style:family="table-row">
      <style:table-row-properties style:min-row-height="0.5833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 style:family="paragraph">
      <style:paragraph-properties fo:text-align="justify"/>
      <style:text-properties style:font-name="Times New Roman"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family="paragraph">
      <style:paragraph-properties fo:text-align="justify"/>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Row219" style:family="table-row">
      <style:table-row-properties style:min-row-height="0.5833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縮排" style:family="paragraph">
      <style:paragraph-properties fo:text-align="justify"/>
      <style:text-properties style:font-name="Times New Roma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縮排" style:family="paragraph">
      <style:paragraph-properties fo:text-align="justify"/>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Row234" style:family="table-row">
      <style:table-row-properties style:min-row-height="0.5833in"/>
    </style:style>
    <style:style style:name="TableCell2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justify"/>
      <style:text-properties style:font-name="Times New Roman" fo:font-size="14pt" style:font-size-asian="14pt"/>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justify"/>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P249" style:parent-style-name="本文縮排" style:family="paragraph">
      <style:paragraph-properties fo:margin-left="0in">
        <style:tab-stops/>
      </style:paragraph-properties>
    </style:style>
    <style:style style:name="T250" style:parent-style-name="預設段落字型" style:family="text">
      <style:text-properties style:font-name="Times New Roman" fo:font-size="14pt" style:font-size-asian="14pt"/>
    </style:style>
    <style:style style:name="T25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Times New Roman" fo:font-size="14pt" style:font-size-asian="14pt"/>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59" style:parent-style-name="本文縮排" style:family="paragraph">
      <style:paragraph-properties fo:margin-left="0in">
        <style:tab-stops/>
      </style:paragraph-properties>
      <style:text-properties style:font-name="Times New Roman" fo:font-size="14pt" style:font-size-asian="14pt"/>
    </style:style>
    <style:style style:name="P260" style:parent-style-name="本文縮排" style:family="paragraph">
      <style:paragraph-properties fo:line-height="0.25in" fo:margin-left="0in">
        <style:tab-stops/>
      </style:paragraph-properties>
      <style:text-properties style:font-name="Times New Roman" fo:font-size="14pt" style:font-size-asian="14pt"/>
    </style:style>
    <style:style style:name="P261"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2" style:parent-style-name="本文縮排" style:family="paragraph">
      <style:paragraph-properties fo:line-height="0.2777in" fo:margin-lef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style>
    <style:style style:name="P267" style:parent-style-name="本文縮排" style:family="paragraph">
      <style:paragraph-properties fo:line-height="0.2777in" fo:margin-left="0.1965in" fo:text-indent="-0.1965in">
        <style:tab-stops/>
      </style:paragraph-properties>
      <style:text-properties style:font-name="Times New Roman"/>
    </style:style>
    <style:style style:name="P268" style:parent-style-name="本文縮排" style:family="paragraph">
      <style:paragraph-properties fo:line-height="0.2777in" fo:margin-left="0.1965in" fo:text-indent="-0.1965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text-underline-type="single" style:text-underline-style="solid" style:text-underline-width="auto" style:text-underline-mode="continuous"/>
    </style:style>
    <style:style style:name="T272" style:parent-style-name="預設段落字型" style:family="text">
      <style:text-properties style:font-name="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87"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88"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89" style:parent-style-name="內文" style:family="paragraph">
      <style:paragraph-properties style:snap-to-layout-grid="false" fo:text-align="end" fo:margin-bottom="0.125in" fo:line-height="0.2083in"/>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P303" style:parent-style-name="本文縮排" style:family="paragraph">
      <style:paragraph-properties style:snap-to-layout-grid="false" fo:line-height="150%" fo:margin-left="0in">
        <style:tab-stops/>
      </style:paragraph-properties>
    </style:style>
    <style:style style:name="T304" style:parent-style-name="預設段落字型" style:family="text">
      <style:text-properties style:font-name="Times New Roman" style:font-weight-complex="bold" fo:font-size="14pt" style:font-size-asian="14pt"/>
    </style:style>
    <style:style style:name="T305"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06"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08" style:family="table-column">
      <style:table-column-properties style:column-width="6in"/>
    </style:style>
    <style:style style:name="Table307" style:family="table">
      <style:table-properties style:width="6in" fo:margin-left="0in" table:align="center"/>
    </style:style>
    <style:style style:name="TableRow309" style:family="table-row">
      <style:table-row-properties style:min-row-height="5.7694in"/>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縮排" style:family="paragraph">
      <style:paragraph-properties style:snap-to-layout-grid="false" fo:line-height="150%"/>
      <style:text-properties style:font-name="Times New Roman" style:font-weight-complex="bold" fo:font-size="14pt" style:font-size-asian="14pt"/>
    </style:style>
    <style:style style:name="P312"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3" style:parent-style-name="本文縮排" style:family="paragraph">
      <style:paragraph-properties fo:line-height="0.2777in" fo:margin-lef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 style:family="paragraph">
      <style:paragraph-properties fo:line-height="0.2777in" fo:margin-lef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text-underline-type="single" style:text-underline-style="solid" style:text-underline-width="auto" style:text-underline-mode="continuous"/>
    </style:style>
    <style:style style:name="T323" style:parent-style-name="預設段落字型" style:family="text">
      <style:text-properties style:font-name="Times New Roman" style:text-underline-type="single" style:text-underline-style="solid" style:text-underline-width="auto" style:text-underline-mode="continuous"/>
    </style:style>
    <style:style style:name="T324" style:parent-style-name="預設段落字型" style:family="text">
      <style:text-properties style:font-name="Times New Roman" style:text-underline-type="single" style:text-underline-style="solid" style:text-underline-width="auto" style:text-underline-mode="continuous"/>
    </style:style>
    <style:style style:name="T325" style:parent-style-name="預設段落字型" style:family="text">
      <style:text-properties style:font-name="Times New Roman" style:text-underline-type="single" style:text-underline-style="solid" style:text-underline-width="auto" style:text-underline-mode="continuous"/>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內文" style:family="paragraph">
      <style:paragraph-properties fo:widows="2" fo:orphans="2" fo:break-before="page"/>
      <style:text-properties style:font-name-asian="標楷體"/>
    </style:style>
    <style:style style:name="P338" style:parent-style-name="本文縮排" style:family="paragraph">
      <style:paragraph-properties fo:line-height="0.2777in" fo:margin-left="0in">
        <style:tab-stops/>
      </style:paragraph-properties>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style:font-name="Times New Roman"/>
    </style:style>
    <style:style style:name="P341"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2" style:parent-style-name="內文" style:family="paragraph">
      <style:paragraph-properties fo:text-indent="0.4444in"/>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T345" style:parent-style-name="預設段落字型" style:family="text">
      <style:text-properties style:font-name-asian="標楷體" style:font-weight-complex="bold" fo:font-size="16pt" style:font-size-asian="16pt" style:font-size-complex="16pt"/>
    </style:style>
    <style:style style:name="T346" style:parent-style-name="預設段落字型" style:family="text">
      <style:text-properties style:font-name-asian="標楷體" style:font-weight-complex="bold"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P351" style:parent-style-name="內文" style:family="paragraph">
      <style:paragraph-properties fo:text-indent="0.4444in">
        <style:tab-stops>
          <style:tab-stop style:type="left" style:position="3.75in"/>
        </style:tab-stops>
      </style:paragraph-properties>
    </style:style>
    <style:style style:name="T352" style:parent-style-name="預設段落字型" style:family="text">
      <style:text-properties style:font-name-asian="標楷體" fo:font-size="16pt" style:font-size-asian="16pt" style:font-size-complex="16pt"/>
    </style:style>
    <style:style style:name="P353" style:parent-style-name="內文" style:family="paragraph">
      <style:paragraph-properties fo:text-indent="0.4444in"/>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P356" style:parent-style-name="內文" style:family="paragraph">
      <style:paragraph-properties fo:text-indent="0.4444in"/>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text-properties style:font-name-asian="標楷體" fo:font-size="16pt" style:font-size-asian="16pt" style:font-size-complex="16pt"/>
    </style:style>
    <style:style style:name="P359" style:parent-style-name="內文" style:family="paragraph">
      <style:text-properties style:font-name-asian="標楷體" fo:font-size="16pt" style:font-size-asian="16pt" style:font-size-complex="16pt"/>
    </style:style>
    <style:style style:name="P360" style:parent-style-name="內文" style:family="paragraph">
      <style:paragraph-properties fo:text-align="end">
        <style:tab-stops>
          <style:tab-stop style:type="left" style:position="3.625in"/>
          <style:tab-stop style:type="left" style:position="3.75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paragraph-properties fo:text-align="end"/>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center"/>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學年度國民小學<text:bookmark-start text:name="_Hlk223514268"/>本土語文親子及學生話劇比賽<text:bookmark-end text:name="_Hlk223514268"/>實施計畫</text:p>
      <text:p text:style-name="P2"><text:span text:style-name="T3">壹、依據</text:span></text:p>
      <text:p text:style-name="P4">一、教育部高級中等以下學校及幼兒園推動臺灣母語日活動實施要點。</text:p>
      <text:p text:style-name="P5">二、臺北市114學年度國民小學推動臺灣母語日及世界母語日暨本土語文績優學校評選實施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文教學支援工作人員）。</text:p>
      <text:p text:style-name="P17">二、學生組話劇比賽：本市各公私立國民小學在籍學生。</text:p>
      <text:p text:style-name="P18"><text:span text:style-name="T19">伍、</text:span><text:bookmark-start text:name="_Hlk187229191"/><text:span text:style-name="T20">競賽類別</text:span><text:bookmark-end text:name="_Hlk187229191"/></text:p>
      <text:p text:style-name="P21">一、臺灣台語親子組話劇比賽。</text:p>
      <text:p text:style-name="P22">二、臺灣台語學生組話劇比賽。</text:p>
      <text:p text:style-name="P23">三、臺灣客語親子組話劇比賽。</text:p>
      <text:p text:style-name="P24">四、臺灣客語學生組話劇比賽。</text:p>
      <text:p text:style-name="P25">陸、競賽日期</text:p>
      <text:p text:style-name="P26">一、初賽：由各學校自訂日期，舉辦全校性比賽。</text:p>
      <text:p text:style-name="P27">二、決賽：115年4月18日（星期六）。</text:p>
      <text:p text:style-name="P28">柒、競賽地點</text:p>
      <text:p text:style-name="P29">一、初賽：在各校舉行，由各校每項選出代表參加決賽。</text:p>
      <text:p text:style-name="P30">二、決賽：臺北市內湖區明湖國民小學。</text:p>
      <text:p text:style-name="P31">捌、競賽人數及時限</text:p>
      <text:p text:style-name="P32">一、每隊人數以3-5人為限。報名親子組之隊伍至少1/2之人數為本市國小在籍學生，其中至少1人為參加學生之直系親屬，其餘得為參加學生之親友；學生組不得跨校報名。</text:p>
      <text:p text:style-name="P33">二、每組表演時間為3-5分鐘（搬道具時間以1分半鐘為限，不列入表演時間）。</text:p>
      <text:p text:style-name="P34">玖、競賽內容</text:p>
      <text:p text:style-name="P35"><text:span text:style-name="T36"><text:s text:c="4"/></text:span><text:span text:style-name="T37">劇本以原創或改編具有教育意義之內容為主，報名時，請附上劇本內容摘要。</text:span></text:p>
      <text:soft-page-break/>
      <text:p text:style-name="P38"><text:span text:style-name="T39">拾、評分標準</text:span></text:p>
      <text:p text:style-name="P40">一、母語音準：占30﹪。</text:p>
      <text:p text:style-name="P41">二、肢體情感：占40﹪。</text:p>
      <text:p text:style-name="P42">三、表演內容：占30﹪。</text:p>
      <text:p text:style-name="P43">拾壹、報名</text:p>
      <text:p text:style-name="P44">一、每一競賽類別各校得遴選至多二隊參加。</text:p>
      <text:p text:style-name="P45"><text:span text:style-name="T46">二、報名日期：</text:span><text:span text:style-name="T47">115</text:span><text:span text:style-name="T48">年</text:span><text:span text:style-name="T49">4</text:span><text:span text:style-name="T50">月</text:span><text:span text:style-name="T51">2</text:span><text:span text:style-name="T52">日（星期四）中午</text:span><text:span text:style-name="T53">12</text:span><text:span text:style-name="T54">時之前填妥報名表（附件一）並附上足以證明為該生直系親屬的證明文件（如戶口名簿影本）及劇本摘要內容（附件二），作者親簽授權書</text:span><text:span text:style-name="T55">(</text:span><text:span text:style-name="T56">附件三</text:span><text:span text:style-name="T57">)</text:span><text:span text:style-name="T58">送達</text:span><text:span text:style-name="T59">承辦學校報名。</text:span><text:span text:style-name="T60">(</text:span><text:span text:style-name="T61">報名學生組不須檢附戶口名簿影本</text:span><text:span text:style-name="T62">)</text:span><text:span text:style-name="T63">。</text:span></text:p>
      <text:p text:style-name="P64"><text:span text:style-name="T65">三、本案承辦人：明湖國小學務處姜智凱老師</text:span><text:span text:style-name="T66">，連絡電話：</text:span><text:span text:style-name="T67">26323477</text:span><text:span text:style-name="T68">分機</text:span><text:span text:style-name="T69">217</text:span></text:p>
      <text:p text:style-name="P70">拾貳、領隊會議時間、地點</text:p>
      <text:p text:style-name="P71"><text:s text:c="4"/>115年4月10日（星期五）下午1時30分於明湖國小舉行。</text:p>
      <text:p text:style-name="P72">拾参、獎勵</text:p>
      <text:p text:style-name="P73">一、初賽得獎者由各校自行依需要予以獎勵。</text:p>
      <text:p text:style-name="P74">二、決賽：</text:p>
      <text:p text:style-name="P75">（一〉臺灣台語、臺灣客語分親子組及學生組，每組錄取前六名，發給獎座、獎狀及獎勵禮券；優等十名，發給獎狀，以資鼓勵。</text:p>
      <text:p text:style-name="P76">（二〉各組獎勵禮券：得獎隊伍每隊依名次核發，第一名2,000元禮券、第二名1,500元禮券、第三名1,200元、第四名1,000元、第五名900元及第六名600元獎勵禮券。</text:p>
      <text:p text:style-name="P77">三、指導教師之獎勵</text:p>
      <text:p text:style-name="P78"><text:span text:style-name="T79">（一）各項第一名，指導教師（以</text:span><text:span text:style-name="T80">二</text:span><text:span text:style-name="T81">人為限）記小功一次。</text:span></text:p>
      <text:p text:style-name="P82"><text:span text:style-name="T83">（二）各項第二至六名，指導教師（以</text:span><text:span text:style-name="T84">二</text:span><text:span text:style-name="T85">人為限）記嘉獎二次。</text:span></text:p>
      <text:p text:style-name="P86"><text:span text:style-name="T87">（三）各項優等十名，指導教師（以</text:span><text:span text:style-name="T88">二</text:span><text:span text:style-name="T89">人為限）記嘉獎一次。</text:span></text:p>
      <text:p text:style-name="P90">四、承辦學校之獎勵：工作得力人員記功一次一人、嘉獎二次三人、嘉獎一次五人。</text:p>
      <text:p text:style-name="P91">拾肆、競賽注意事項</text:p>
      <text:p text:style-name="P92">一、各組報名隊數如在三隊（含）以下者，該組競賽取消，改為觀摩賽，不計名次，但得發給獎狀以資鼓勵。</text:p>
      <text:p text:style-name="P93">二、領隊會議由各參賽學校派員到承辦學校抽定出場先後順序，未到場抽籤者，由承辦學校代抽。</text:p>
      <text:p text:style-name="P94"><text:span text:style-name="T95">三、領隊會議時，</text:span><text:span text:style-name="T96">各校</text:span><text:span text:style-name="T97">請確實核對參賽選手及指導老師名單</text:span><text:span text:style-name="T98">，如有誤請立即告知修改更正，</text:span><text:span text:style-name="T99">領隊會議後不予修改，亦不得以臨時有上場為名，要求更改獎狀名單</text:span><text:span text:style-name="T100">；</text:span><text:span text:style-name="T101">若因病或其他不可抗力因素而不能參賽時，以棄權論。</text:span></text:p>
      <text:p text:style-name="P102">四、當日活動於上午9時開始比賽，詳細競賽時間表將於領隊會議時公布，並請依指定時間報到，報到時學生請檢附學生證或在學證明，親子組之家長請攜帶身份證或健保卡等證<text:soft-page-break/>件，以供身份備查。</text:p>
      <text:p text:style-name="P103">五、主持者叫到號碼後，應即登臺，呼號三次未到者，即以棄權論。遲到者，取消競賽資格，承辦學校得參酌參賽者意願，安排至最後一組表演，但不予計分。</text:p>
      <text:p text:style-name="P104">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5">七、比賽使用指向型麥克風，不提供手持式及耳掛式麥克風，參賽者須以現場發音，不可以採用配音方式呈現，否則不予計分。</text:p>
      <text:p text:style-name="P106">八、參賽者不得穿著學校制服或印有學校名稱的衣服，上臺亦不可以報出校名，否則不予計分。</text:p>
      <text:p text:style-name="P107">九、參加決賽人員應於比賽當天規定時間內到達會場報到，且必須於賽程全部結束後方可離開會場。</text:p>
      <text:p text:style-name="P108">十、比賽前一日115年4月17日(星期五) 13:30-15:00可進行道具擺放。</text:p>
      <text:p text:style-name="P109">拾伍、承辦學校注意事項</text:p>
      <text:p text:style-name="P110"><text:span text:style-name="T111">一、應妥善</text:span><text:span text:style-name="T112">準備</text:span><text:span text:style-name="T113">、布置競賽用場地。</text:span></text:p>
      <text:p text:style-name="P114">二、指定專人負責報到事宜。</text:p>
      <text:p text:style-name="P115">三、繪製競賽場地平面圖、沿途指標、競賽日程表及做好會場布置等工作。</text:p>
      <text:p text:style-name="P116"><text:span text:style-name="T117">四、</text:span><text:span text:style-name="T118">指定</text:span><text:span text:style-name="T119">專人負責競賽時間起止信號之告示工作。</text:span></text:p>
      <text:p text:style-name="P120"><text:span text:style-name="T121">五、</text:span><text:span text:style-name="T122">準備碼表、計算機、釘書機及其他必備工具。</text:span></text:p>
      <text:p text:style-name="P123">六、報到場地，分發各項名牌及競賽手冊。</text:p>
      <text:p text:style-name="P124">七、領隊會議時，準備籤條供抽取出賽號次之用。</text:p>
      <text:p text:style-name="P125">八、安排專人負責維持秩序及服務工作與監場人員及監場預備人員。</text:p>
      <text:p text:style-name="P126">九、拍攝各項活動照片及蒐集各項資料。</text:p>
      <text:p text:style-name="P127">十、活動當日加班不受4小時限制及不受每月20小時之限制。</text:p>
      <text:p text:style-name="P128">拾陸、評審委員之聘任</text:p>
      <text:p text:style-name="P129">一、評審委員由教育局聘任之。</text:p>
      <text:p text:style-name="P130">二、評審委員對評分情形應嚴守秘密，不得對外發言。</text:p>
      <text:p text:style-name="P131">三、本市公私立各級學校教育人員若擔任評審委員，其服務學校應給予公假，並安排代課，以利進行評審工作。</text:p>
      <text:p text:style-name="P132">四、有參賽之學校教師不得擔任該項之評審工作，以免受到質疑。</text:p>
      <text:p text:style-name="P133"><text:span text:style-name="T134">拾柒、本計畫經核定後實施，修正亦同。</text:span></text:p>
      <text:soft-page-break/>
      <text:p text:style-name="P135"><text:span text:style-name="T136">（附件一）</text:span></text:p>
      <text:p text:style-name="P137">臺北市114學年度國民小學本土語文親子及學生話劇比賽報名表</text:p>
      <text:p text:style-name="P138"><text:span text:style-name="T139">一、參賽學校名稱：臺北市</text:span><text:span text:style-name="T140">　　　　</text:span><text:span text:style-name="T141">區</text:span><text:span text:style-name="T142">　　　　</text:span><text:span text:style-name="T143">國民小學</text:span></text:p>
      <text:p text:style-name="P144"><text:span text:style-name="T145">二、參加組別：</text:span><text:span text:style-name="T146"><text:s text:c="6"/></text:span><text:span text:style-name="T147">語</text:span><text:span text:style-name="T148"><text:s text:c="6"/></text:span><text:span text:style-name="T149">組</text:span></text:p>
      <text:p text:style-name="P150">三、參賽人員</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編號</text:p>
          </table:table-cell>
          <table:table-cell table:style-name="TableCell162">
            <text:p text:style-name="P163">參賽者姓名</text:p>
          </table:table-cell>
          <table:table-cell table:style-name="TableCell164">
            <text:p text:style-name="P165">性別</text:p>
          </table:table-cell>
          <table:table-cell table:style-name="TableCell166">
            <text:p text:style-name="P167">與學生之關係</text:p>
          </table:table-cell>
          <table:table-cell table:style-name="TableCell168">
            <text:p text:style-name="P169">就讀年級或服務單位</text:p>
          </table:table-cell>
          <table:table-cell table:style-name="TableCell170">
            <text:p text:style-name="P171">聯絡電話</text:p>
          </table:table-cell>
          <table:table-cell table:style-name="TableCell172">
            <text:p text:style-name="P173">備註</text:p>
          </table:table-cell>
        </table:table-row>
        <table:table-row table:style-name="TableRow174">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text:span text:style-name="T250">四、指導老師：</text:span><text:span text:style-name="T251"><text:s text:c="11"/></text:span><text:span text:style-name="T252"><text:s/></text:span><text:span text:style-name="T253">、</text:span><text:span text:style-name="T254"><text:s/></text:span><text:span text:style-name="T255"><text:s text:c="12"/></text:span><text:span text:style-name="T256"><text:s text:c="3"/></text:span><text:span text:style-name="T257">聯絡電話：</text:span><text:span text:style-name="T258"><text:s text:c="13"/></text:span></text:p>
      <text:p text:style-name="P259">填表人：<text:s text:c="14"/>教務主任：<text:s text:c="16"/>校長：<text:s text:c="7"/></text:p>
      <text:p text:style-name="P260">聯絡電話：</text:p>
      <text:p text:style-name="P261">備註：</text:p>
      <text:p text:style-name="P262"><text:span text:style-name="T263">1.</text:span><text:span text:style-name="T264">本表請用電腦輸入填寫。指導教師以</text:span><text:span text:style-name="T265">二</text:span><text:span text:style-name="T266">人為限。</text:span></text:p>
      <text:p text:style-name="P267">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68"><text:span text:style-name="T269">3.<text:s/></text:span><text:span text:style-name="T270">本表請於</text:span><text:span text:style-name="T271">115</text:span><text:span text:style-name="T272">年</text:span><text:span text:style-name="T273">4</text:span><text:span text:style-name="T274">月</text:span><text:span text:style-name="T275">2</text:span><text:span text:style-name="T276">日（星期四</text:span><text:span text:style-name="T277">）</text:span><text:span text:style-name="T278">12:00</text:span><text:span text:style-name="T279">前，將此</text:span><text:span text:style-name="T280">WORD</text:span><text:span text:style-name="T281">檔</text:span><text:span text:style-name="T282">e-mail</text:span><text:span text:style-name="T283">至</text:span><text:span text:style-name="T284">ckchiang@mail.mhups.tp.edu.tw</text:span><text:span text:style-name="T285">，及紙本報名表核章後，送達明湖國小學務處姜智凱老師。</text:span></text:p>
      <text:soft-page-break/>
      <text:p text:style-name="P286">（附件二）</text:p>
      <text:p text:style-name="P287">臺北市114學年度國民小學本土語文親子及學生話劇比賽</text:p>
      <text:p text:style-name="P288">表演題目內容摘要</text:p>
      <text:p text:style-name="P289"><text:span text:style-name="T290">語言別：</text:span><text:span text:style-name="T291">□臺灣台語</text:span><text:span text:style-name="T292">組</text:span><text:span text:style-name="T293"><text:s/></text:span><text:span text:style-name="T294">□臺灣客語</text:span><text:span text:style-name="T295">組</text:span><text:span text:style-name="T296"><text:s text:c="2"/></text:span><text:span text:style-name="T297">組別：</text:span><text:span text:style-name="T298">□</text:span><text:span text:style-name="T299">親子組</text:span><text:span text:style-name="T300"><text:s/></text:span><text:span text:style-name="T301">□</text:span><text:span text:style-name="T302">學生組</text:span></text:p>
      <text:p text:style-name="P303"><text:span text:style-name="T304">一、表演題目名稱：</text:span><text:span text:style-name="T305"><text:s text:c="34"/></text:span></text:p>
      <text:p text:style-name="P306">二、表演內容摘要：</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備註：</text:p>
      <text:p text:style-name="P313"><text:span text:style-name="T314">1.</text:span><text:span text:style-name="T315">本表請以電腦打字</text:span><text:span text:style-name="T316">，用</text:span><text:span text:style-name="T317">14</text:span><text:span text:style-name="T318">號標楷體書寫表演大綱，非逐字稿。</text:span></text:p>
      <text:p text:style-name="P319"><text:span text:style-name="T320">2.</text:span><text:span text:style-name="T321">本表請於</text:span><text:span text:style-name="T322">115</text:span><text:span text:style-name="T323">年</text:span><text:span text:style-name="T324">4</text:span><text:span text:style-name="T325">月</text:span><text:span text:style-name="T326">2</text:span><text:span text:style-name="T327">日（星期四</text:span><text:span text:style-name="T328">）</text:span><text:span text:style-name="T329">12:00</text:span><text:span text:style-name="T330">前，將此</text:span><text:span text:style-name="T331">WORD</text:span><text:span text:style-name="T332">檔</text:span><text:span text:style-name="T333">e-mail</text:span><text:span text:style-name="T334">至</text:span><text:span text:style-name="T335">ckchiang@mail.mhups.tp.edu.tw</text:span><text:span text:style-name="T336">，及紙本報名表核章後，送達明湖國小學務處姜智凱老師。</text:span></text:p>
      <text:p text:style-name="P337"/>
      <text:p text:style-name="P338"><text:span text:style-name="T339"><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0">（附件三）</text:span></text:p>
      <text:p text:style-name="P341">授權及肖像權切結書</text:p>
      <text:p text:style-name="P342">本人<text:s text:c="16"/>在此聲明並擔保，</text:p>
      <text:p text:style-name="內文"><text:span text:style-name="T343">參加</text:span><text:span text:style-name="T344">臺北市</text:span><text:span text:style-name="T345">114</text:span><text:span text:style-name="T346">學年度國民小學本土語文親子及學生話劇比賽</text:span></text:p>
      <text:p text:style-name="內文"><text:span text:style-name="T347">作品名稱：</text:span><text:span text:style-name="T348">　　　　　　　　　　　　</text:span></text:p>
      <text:p text:style-name="內文"><text:span text:style-name="T349">確係本人自行完成之創作，本人擁有完全著作權及其他法律上權利。日後若本作品涉及違反著作權或其他法律規範，本人願負完全法律責任</text:span><text:span text:style-name="T350">。</text:span></text:p>
      <text:p text:style-name="P351"><text:span text:style-name="T352">有關參與徵選之作品，本人同意承辦學校在比賽進行時，全程錄影。並願無償授權臺北市政府教育局作非營利用途之使用，以利教育工作之推廣。</text:span></text:p>
      <text:p text:style-name="P353"><text:span text:style-name="T354">此致</text:span><text:span text:style-name="T355"><text:s text:c="2"/></text:span></text:p>
      <text:p text:style-name="P356"><text:span text:style-name="T357">臺北市政府教育局</text:span></text:p>
      <text:p text:style-name="P358"/>
      <text:p text:style-name="P359"/>
      <text:p text:style-name="內文"/>
      <text:p text:style-name="P360"><text:span text:style-name="T361">立書人</text:span><text:span text:style-name="T362"><text:s text:c="15"/>(</text:span><text:span text:style-name="T363">簽名</text:span><text:span text:style-name="T364">)</text:span></text:p>
      <text:p text:style-name="P365"><text:span text:style-name="T366"><text:s text:c="12"/></text:span><text:span text:style-name="T367">法定監護人</text:span><text:span text:style-name="T368"><text:s text:c="11"/>(</text:span><text:span text:style-name="T369">簽名</text:span><text:span text:style-name="T370">)</text:span></text:p>
      <text:p text:style-name="P371"/>
      <text:p text:style-name="內文"><text:span text:style-name="T372">中華民國</text:span><text:span text:style-name="T373"><text:s text:c="2"/></text:span><text:span text:style-name="T374">年</text:span><text:span text:style-name="T375"><text:s text:c="2"/></text:span><text:span text:style-name="T376">月</text:span><text:span text:style-name="T377"><text:s text:c="3"/></text:span><text:span text:style-name="T37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kchiang</meta:initial-creator>
    <dc:creator>user</dc:creator>
    <meta:creation-date>2026-03-13T06:40:00Z</meta:creation-date>
    <dc:date>2026-03-13T06:40:00Z</dc:date>
    <meta:template xlink:href="Normal" xlink:type="simple"/>
    <meta:editing-cycles>2</meta:editing-cycles>
    <meta:editing-duration>PT0S</meta:editing-duration>
    <meta:document-statistic meta:page-count="6" meta:paragraph-count="6" meta:word-count="510" meta:character-count="3413" meta:row-count="24" meta:non-whitespace-character-count="2909"/>
  </office:meta>
</office:document-meta>
</file>