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清單段落" style:list-style-name="LFO1" style:family="paragraph">
      <style:paragraph-properties fo:text-align="justify" fo:line-height="0.347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2" style:family="paragraph">
      <style:paragraph-properties fo:line-height="0.3472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line-height="0.3472in" fo:margin-left="0.593in" fo:text-indent="-0.593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1.2027in" fo:text-indent="-1.5361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1.7298in" fo:text-indent="-2.063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102" style:parent-style-name="清單段落" style:list-style-name="LFO4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5" style:parent-style-name="清單段落" style:list-style-name="LFO5" style:family="paragraph">
      <style:paragraph-properties fo:line-height="0.3472in" fo:margin-left="0.6708in" fo:text-indent="-0.670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3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4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5" style:parent-style-name="清單段落" style:list-style-name="LFO7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16" style:parent-style-name="清單段落" style:list-style-name="LFO6" style:family="paragraph">
      <style:paragraph-properties fo:text-align="justify" fo:line-height="0.3472in" fo:margin-left="0.6513in" fo:text-indent="-0.65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清單段落" style:list-style-name="LFO8" style:family="paragraph">
      <style:paragraph-properties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清單段落" style:list-style-name="LFO8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9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57" style:family="table-column">
      <style:table-column-properties style:column-width="2.2437in"/>
    </style:style>
    <style:style style:name="TableColumn158" style:family="table-column">
      <style:table-column-properties style:column-width="2.2444in"/>
    </style:style>
    <style:style style:name="Table156" style:family="table">
      <style:table-properties style:width="4.4881in" fo:margin-left="0in" table:align="center"/>
    </style:style>
    <style:style style:name="TableRow159" style:family="table-row">
      <style:table-row-properties style:min-row-height="0.86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8" style:family="table-row">
      <style:table-row-properties style:min-row-height="0.87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6.3708in"/>
    </style:style>
    <style:style style:name="Table206" style:family="table">
      <style:table-properties style:width="6.3708in" fo:margin-left="0in" table:align="left"/>
    </style:style>
    <style:style style:name="TableRow208" style:family="table-row">
      <style:table-row-properties style:min-row-height="4.41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9" style:family="table-column">
      <style:table-column-properties style:column-width="1.2416in"/>
    </style:style>
    <style:style style:name="TableColumn290" style:family="table-column">
      <style:table-column-properties style:column-width="0.8819in"/>
    </style:style>
    <style:style style:name="TableColumn291" style:family="table-column">
      <style:table-column-properties style:column-width="2.1236in"/>
    </style:style>
    <style:style style:name="TableColumn292" style:family="table-column">
      <style:table-column-properties style:column-width="2.1236in"/>
    </style:style>
    <style:style style:name="Table288" style:family="table">
      <style:table-properties style:width="6.37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BFBFBF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4.17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3" style:family="table-column">
      <style:table-column-properties style:column-width="1.2868in"/>
    </style:style>
    <style:style style:name="TableColumn364" style:family="table-column">
      <style:table-column-properties style:column-width="1.7618in"/>
    </style:style>
    <style:style style:name="TableColumn365" style:family="table-column">
      <style:table-column-properties style:column-width="1.0715in"/>
    </style:style>
    <style:style style:name="TableColumn366" style:family="table-column">
      <style:table-column-properties style:column-width="2.2506in"/>
    </style:style>
    <style:style style:name="Table362" style:family="table">
      <style:table-properties style:width="6.3708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list text:style-name="LFO1" text:continue-numbering="true">
        <text:list-item>
          <text:p text:style-name="P11"><text:span text:style-name="T12">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及</text:span><text:span text:style-name="T15">SEL</text:span><text:span text:style-name="T16">社會情緒學習宣教功能</text:span><text:span text:style-name="T17">，</text:span><text:span text:style-name="T18">加強建立學生優良品行和幫助學生發展五大面向，包含自我覺察、自我管理、社會覺察、人際技巧與承擔決定，藉此強化其心理韌性與學習動機，期許透</text:span><text:span text:style-name="T19">過書籤徵選過程，促使學生發揮創意、深切體認品德教育和</text:span><text:span text:style-name="T20">SEL</text:span><text:span text:style-name="T21">情緒學習之核心價值，並身體力行自然流露於生活中，進而促進全人教育之發展。</text:span></text:p>
        </text:list-item>
      </text:list>
      <text:p text:style-name="P22"><text:span text:style-name="T23">二、主辦單位：臺北市政府教育局</text:span></text:p>
      <text:p text:style-name="P24"><text:span text:style-name="T25">三、承辦單位：</text:span><text:span text:style-name="T26">臺北市內湖區碧湖國民小學</text:span></text:p>
      <text:p text:style-name="P27"><text:span text:style-name="T28">四、</text:span><text:span text:style-name="T29">主題：</text:span><text:span text:style-name="T30">品德教育易起來</text:span></text:p>
      <text:p text:style-name="P31">（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等13項主題可做為品德教育中心德目，亦可以「SEL情緒學習」為主，同時引導孩子從品德項目和情緒學習中激發靈感，發揮藝術創意與想像力）。</text:p>
      <text:p text:style-name="P32"><text:span text:style-name="T33">五、參</text:span><text:span text:style-name="T34">加對象：本市各公私立國民小學三、四、五、六年級學生</text:span><text:span text:style-name="T35">。</text:span><text:span text:style-name="T36"><text:s/></text:span></text:p>
      <text:list text:style-name="LFO2" text:continue-numbering="true">
        <text:list-item>
          <text:p text:style-name="P37">作品：（格式如附件二）</text:p>
        </text:list-item>
      </text:list>
      <text:list text:style-name="LFO3" text:continue-numbering="true">
        <text:list-item>
          <text:p text:style-name="P38"><text:span text:style-name="T39">規格：形式以單面彩繪、剪貼、版畫、電腦繪圖（如電腦繪圖請附</text:span><text:span text:style-name="T40">300dpi</text:span><text:span text:style-name="T41">以上電子檔）等</text:span><text:span text:style-name="T42">平面</text:span><text:span text:style-name="T43">設計呈現為佳。直式、橫式不拘，尺寸大小</text:span><text:span text:style-name="T44">約</text:span><text:span text:style-name="T45">60cm x20cm</text:span><text:span text:style-name="T46">圖畫紙四開對折即可（成品會等比例縮小</text:span><text:span text:style-name="T47">）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pan text:style-name="T52"><text:s text:c="3"/></text:span><text:span text:style-name="T53">七、收件日期：民國</text:span><text:span text:style-name="T54">115</text:span><text:span text:style-name="T55">年</text:span><text:span text:style-name="T56">3</text:span><text:span text:style-name="T57">月</text:span><text:span text:style-name="T58">9</text:span><text:span text:style-name="T59">日（星期一</text:span><text:span text:style-name="T60">）</text:span><text:span text:style-name="T61"><text:s/></text:span><text:span text:style-name="T62">至</text:span><text:span text:style-name="T63">4</text:span><text:span text:style-name="T64">月</text:span><text:span text:style-name="T65">7</text:span><text:span text:style-name="T66">日（星期二</text:span><text:span text:style-name="T67">）</text:span><text:span text:style-name="T68">。</text:span></text:p>
      <text:p text:style-name="P69"><text:span text:style-name="T70"><text:s text:c="3"/></text:span><text:span text:style-name="T71">八、收件件數：各校可將品德教育內涵融入藝術與人文教學，鼓勵每位學生參加</text:span><text:span text:style-name="T72">，</text:span><text:span text:style-name="T73">並經校內初選後，送至承辦學校，各校不限參加件數。</text:span></text:p>
      <text:p text:style-name="P74"><text:span text:style-name="T75"><text:s text:c="3"/></text:span><text:span text:style-name="T76">九、收件及聯絡方式：</text:span><text:bookmark-start text:name="_Hlk123886536"/><text:span text:style-name="T77">請將報名表貼於作品背後，於收件期間親送、郵寄</text:span><text:span text:style-name="T78">（</text:span><text:span text:style-name="T79">雙掛</text:span><text:soft-page-break/><text:span text:style-name="T80">號）、快遞</text:span><text:span text:style-name="T81">（</text:span><text:span text:style-name="T82">以郵戳</text:span><text:span text:style-name="T83">為憑</text:span><text:span text:style-name="T84">）</text:span><text:span text:style-name="T85">至本校學務處（地址：</text:span><text:span text:style-name="T86">114</text:span><text:span text:style-name="T87">臺北市內湖區金龍路</text:span><text:span text:style-name="T88">100</text:span><text:span text:style-name="T89">號，收件人：學務處「品德教育易起來</text:span><text:span text:style-name="T90">-</text:span><text:span text:style-name="T91">創意書籤」徵選比賽」收</text:span><text:span text:style-name="T92">）</text:span><text:span text:style-name="T93">或放置於臺北市內湖區碧湖國小聯絡箱（</text:span><text:span text:style-name="T94">134</text:span><text:span text:style-name="T95">）</text:span><text:span text:style-name="T96">。聯絡人：碧湖國小學務處陳婷婷主任，聯絡電話：</text:span><text:span text:style-name="T97">2790-7161</text:span><text:span text:style-name="T98">分機</text:span><text:span text:style-name="T99">131</text:span><text:span text:style-name="T100">。作品電子檔可寄至</text:span><text:a xlink:href="mailto:bh131@mail.bhps.tp.edu.tw" office:target-frame-name="_top" xlink:show="replace"><text:span text:style-name="T101">bh131@mail.bhps.tp.edu.tw</text:span></text:a><text:bookmark-end text:name="_Hlk123886536"/></text:p>
      <text:list text:style-name="LFO4" text:continue-numbering="true">
        <text:list-item>
          <text:p text:style-name="P102">評審方式：</text:p>
        </text:list-item>
      </text:list>
      <text:list text:style-name="LFO5" text:continue-numbering="true">
        <text:list-item>
          <text:p text:style-name="P103">由主辦單位聘請領域專長評審委員進行評審。</text:p>
        </text:list-item>
        <text:list-item>
          <text:p text:style-name="P104">評審日期：民國115年4月10日（星期五）。</text:p>
        </text:list-item>
        <text:list-item>
          <text:p text:style-name="P105"><text:span text:style-name="T106">得獎名單公布：各組特優、優等及佳作等名單預訂於</text:span><text:span text:style-name="T107">5</text:span><text:span text:style-name="T108">月底公告於「臺北市品格教育網」</text:span><text:a xlink:href="http://ce.tmps.tp.edu.tw/" office:target-frame-name="_top" xlink:show="replace"><text:span text:style-name="T109">http://ce.tmps.tp.edu.tw/</text:span></text:a><text:span text:style-name="T110">及碧湖國小學校網站。</text:span></text:p>
        </text:list-item>
      </text:list>
      <text:p text:style-name="P111">十一、獎勵辦法：</text:p>
      <text:list text:style-name="LFO6" text:continue-numbering="true">
        <text:list-item>
          <text:p text:style-name="P112">分成中年級、高年級兩組</text:p>
        </text:list-item>
      </text:list>
      <text:list text:style-name="LFO7" text:continue-numbering="true">
        <text:list-item>
          <text:p text:style-name="P113">中、高年級兩組14個項目各特優獎1件，頒發每生獎狀乙幀、禮券500元一份（指導老師記功1次）。</text:p>
        </text:list-item>
        <text:list-item>
          <text:p text:style-name="P114">中、高年級兩組14個項目各優等獎2件，頒發每生獎狀乙幀、禮券300元一份（指導老師敘嘉獎2次）。</text:p>
        </text:list-item>
        <text:list-item>
          <text:p text:style-name="P115">中、高年級兩組14個項目各佳作獎10件，頒發每生獎狀乙幀（指導老師敘嘉獎1次）。</text:p>
        </text:list-item>
      </text:list>
      <text:list text:style-name="LFO6" text:continue-numbering="true">
        <text:list-item>
          <text:p text:style-name="P116">各組獲獎名額得由評審委員會視參與徵選比賽作品數量、水準酌予增減。</text:p>
        </text:list-item>
      </text:list>
      <text:list text:style-name="LFO8" text:continue-numbering="true">
        <text:list-item>
          <text:p text:style-name="P117"><text:span text:style-name="T118">各組獲獎學生，另安排時間統一頒獎</text:span><text:span text:style-name="T119">。</text:span></text:p>
        </text:list-item>
        <text:list-item>
          <text:p text:style-name="P120"><text:span text:style-name="T121">主辦單位將從參賽作品中挑選最切合中心德目的</text:span><text:span text:style-name="T122">13</text:span><text:span text:style-name="T123">個主題或</text:span><text:span text:style-name="T124">SEL</text:span><text:span text:style-name="T125">情緒學習之作品，作</text:span><text:span text:style-name="T126">為</text:span><text:span text:style-name="T127">115</text:span><text:span text:style-name="T128">年臺北市品德教</text:span><text:span text:style-name="T129">育活動之推廣宣傳書籤</text:span><text:span text:style-name="T130">，</text:span><text:span text:style-name="T131">透過相關活動</text:span><text:span text:style-name="T132">發送</text:span><text:span text:style-name="T133">。</text:span></text:p>
        </text:list-item>
      </text:list>
      <text:p text:style-name="P134">十二、附則</text:p>
      <text:list text:style-name="LFO9" text:continue-numbering="true">
        <text:list-item>
          <text:p text:style-name="P135">應徵作品請勿呈現年份；文字說明部分不得呈現校名與作者名稱。報名表格（格式如附件三）。</text:p>
        </text:list-item>
        <text:list-item>
          <text:p text:style-name="P136">應徵作品可為個人創作或集體創作；作品不得抄襲或引用現有資料，如侵犯他人著作權，其責任由作者自行負責。</text:p>
        </text:list-item>
        <text:list-item>
          <text:p text:style-name="P137">應徵作品一律使用附件之規格。</text:p>
        </text:list-item>
        <text:list-item>
          <text:p text:style-name="P138">應徵作品由大會運用，不另行退件，切勿一稿多投。</text:p>
        </text:list-item>
        <text:list-item>
          <text:p text:style-name="P139">作品著作權歸屬臺北市政府教育局所有。參賽作品請填寫智慧財產授權書與同意書（格式如附件四）。</text:p>
        </text:list-item>
      </text:list>
      <text:p text:style-name="P140">十三、本計畫奉核准後實施，修正時亦同。</text:p>
      <text:p text:style-name="P141"/>
      <text:p text:style-name="P142">附件一</text:p>
      <text:p text:style-name="P143"><text:span text:style-name="T144">臺北市政府教育局「</text:span><text:span text:style-name="T145">推動品德教育</text:span><text:span text:style-name="T146">」系列活動</text:span></text:p>
      <text:p text:style-name="P147"><text:span text:style-name="T148">「</text:span><text:span text:style-name="T149">品德教育易起來</text:span><text:span text:style-name="T150">-</text:span><text:span text:style-name="T151">創意書籤</text:span><text:span text:style-name="T152">」徵選比賽參賽統計表</text:span></text:p>
      <text:p text:style-name="P153"/>
      <text:p text:style-name="P154">學校名稱:_______________國小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報名參加件數</text:p>
          </table:table-cell>
          <table:table-cell table:style-name="TableCell162">
            <text:p text:style-name="P163"><text:span text:style-name="T164">□</text:span><text:span text:style-name="T165">個人組</text:span><text:span text:style-name="T166"><text:s text:c="3"/></text:span><text:span text:style-name="T167">件</text:span></text:p>
          </table:table-cell>
        </table:table-row>
        <table:table-row table:style-name="TableRow168">
          <table:table-cell table:style-name="TableCell169">
            <text:p text:style-name="P170">擇優參賽件數</text:p>
          </table:table-cell>
          <table:table-cell table:style-name="TableCell171">
            <text:p text:style-name="P172"><text:span text:style-name="T173">□</text:span><text:span text:style-name="T174">個人組</text:span><text:span text:style-name="T175"><text:s text:c="3"/></text:span><text:span text:style-name="T176">件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合計</text:p>
            <text:p text:style-name="P181"/>
          </table:table-cell>
          <table:table-cell table:style-name="TableCell182">
            <text:p text:style-name="P183"/>
            <text:p text:style-name="P184">件</text:p>
          </table:table-cell>
        </table:table-row>
      </table:table>
      <text:p text:style-name="P185"><text:span text:style-name="T186">備註</text:span><text:span text:style-name="T187">:</text:span><text:span text:style-name="T188">各校</text:span><text:span text:style-name="T189">經校內初選後，各組擇優參加。</text:span></text:p>
      <text:p text:style-name="P190"/>
      <text:p text:style-name="P191"/>
      <text:p text:style-name="P192"/>
      <text:p text:style-name="P193"><text:s text:c="4"/>承辦人：<text:s text:c="18"/>主任：<text:s text:c="18"/>校長：</text:p>
      <text:soft-page-break/>
      <text:p text:style-name="P194">附件二</text:p>
      <text:p text:style-name="P195"><text:span text:style-name="T196">臺北市政府教育局「</text:span><text:span text:style-name="T197">推動品德教育</text:span><text:span text:style-name="T198">」系列活動</text:span></text:p>
      <text:p text:style-name="P199"><text:span text:style-name="T200">「</text:span><text:span text:style-name="T201">品德教育易起來</text:span><text:span text:style-name="T202">-</text:span><text:span text:style-name="T203">創意書籤</text:span><text:span text:style-name="T204">」徵選比賽實施計畫</text:span><text:span text:style-name="T205">比賽規格範例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72576" draw:id="id0" draw:style-name="a0" draw:name="文字方塊 21" text:anchor-type="paragraph" svg:x="2.46655in" svg:y="0.08705in" svg:width="0.97917in" svg:height="0.33681in" style:rel-width="scale" style:rel-height="scale"><draw:text-box><text:p text:style-name="P212"><text:span text:style-name="T213">19.5cm</text:span></text:p></draw:text-box><svg:title/><svg:desc/></draw:frame></text:span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77931in" svg:y="0.10039in" svg:width="0.70139in" svg:height="0.31667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<text:span text:style-name="T279">臺北市政府教育局「</text:span><text:span text:style-name="T280">推動品德教育</text:span><text:span text:style-name="T281">」系列活動</text:span></text:p>
      <text:p text:style-name="P282"><text:span text:style-name="T283">「</text:span><text:span text:style-name="T284">品德教育易起來</text:span><text:span text:style-name="T285">-</text:span><text:span text:style-name="T286">創意書籤」</text:span><text:span text:style-name="T287">參賽作品智慧財產授權書與同意書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學校：</text:p>
          </table:table-cell>
          <table:covered-table-cell/>
          <table:table-cell table:style-name="TableCell296">
            <text:p text:style-name="P297">學生：</text:p>
          </table:table-cell>
          <table:table-cell table:style-name="TableCell298">
            <text:p text:style-name="P299">指導老師：</text:p>
          </table:table-cell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作品內容</text:span></text:p>
          </table:table-cell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被授權人</text:span></text:p>
          </table:table-cell>
          <table:table-cell table:style-name="TableCell318" table:number-columns-spanned="3">
            <text:p text:style-name="P319">臺北市政府教育局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備</text:span><text:span text:style-name="T324"><text:s/></text:span><text:span text:style-name="T325">註</text:span></text:p>
          </table:table-cell>
          <table:table-cell table:style-name="TableCell326" table:number-columns-spanned="3">
            <text:p text:style-name="P327">1.請將表格空白處以正楷文字詳細填寫。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內文"><text:span text:style-name="T330">茲保證遵守臺北市政府教育局</text:span><text:span text:style-name="T331">「</text:span><text:span text:style-name="T332">品德教育易起來</text:span><text:span text:style-name="T333">-</text:span><text:span text:style-name="T334">創意書籤」比賽</text:span><text:span text:style-name="T335">，保證參賽作品確係本人之原創作品，如發生仿冒之情事者，願負起全部法律責任。</text:span><text:span text:style-name="T336"><text:s/></text:span></text:p>
            <text:p text:style-name="P337"/>
            <text:p text:style-name="P338">授權人(限<text:s/>1<text:s/>人)<text:s/>________________同意參賽作品如得獎後之著作財產權授權臺北市政府教育局使用，教育局得安排於所屬刊物、網站、光碟或其他媒體等發表，並同意該局於著作公開發表時表示其本名，不另致酬。</text:p>
            <text:p text:style-name="P339"/>
            <text:p text:style-name="P340"/>
            <text:p text:style-name="P341">此致</text:p>
            <text:p text:style-name="P342">臺北市政府教育局</text:p>
            <text:p text:style-name="P343"/>
            <text:p text:style-name="P344"/>
            <text:p text:style-name="P345">授權人________________</text:p>
            <text:p text:style-name="P346"/>
            <text:p text:style-name="P347"/>
            <text:p text:style-name="P348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49"/>
      <text:p text:style-name="P350"/>
      <text:p text:style-name="P351"/>
      <text:p text:style-name="P352">附件四</text:p>
      <text:p text:style-name="P353"><text:span text:style-name="T354">臺北市政府教育局「</text:span><text:span text:style-name="T355">推動品德教育</text:span><text:span text:style-name="T356">」系列活動</text:span></text:p>
      <text:p text:style-name="P357"><text:span text:style-name="T358">「</text:span><text:span text:style-name="T359">品德教育易起來</text:span><text:span text:style-name="T360">-</text:span><text:span text:style-name="T361">創意書籤」比賽報名表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參加項目：品德教育易起來-創意書籤比賽<text:s/></text:p>
            <text:p text:style-name="P370"/>
            <text:p text:style-name="P371">參加組別：國小<text:s text:c="2"/>□中年級組<text:s text:c="3"/>□高年級組<text:s text:c="2"/></text:p>
            <text:p text:style-name="P372">參加主題：□尊重生命<text:s/>□孝親尊長<text:s text:c="2"/>□負責盡責<text:s text:c="2"/>□誠實信用<text:s text:c="2"/>□團隊合作<text:s text:c="2"/></text:p>
            <text:p text:style-name="P373"><text:s text:c="10"/>□自主自律<text:s/>□主動積極<text:s text:c="2"/>□謙虛有禮<text:s text:c="2"/>□關懷行善<text:s text:c="2"/>□愛護環境</text:p>
            <text:p text:style-name="P374"><text:s text:c="10"/>□賞識感恩<text:s/>□接納包容<text:s text:c="2"/>□公平正義<text:s text:c="2"/>□SEL情緒學習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學生姓名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學<text:s/>校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指導老師</text:p>
            <text:p text:style-name="P391">(限填<text:s/>1<text:s/>人)</text:p>
          </table:table-cell>
          <table:table-cell table:style-name="TableCell392">
            <text:p text:style-name="P393"/>
            <text:p text:style-name="P394"/>
            <text:p text:style-name="P395">(報名後不得以任何理由要求更改指導老師)</text:p>
          </table:table-cell>
          <table:table-cell table:style-name="TableCell396">
            <text:p text:style-name="P397">聯絡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作品簡介</text:p>
          </table:table-cell>
          <table:table-cell table:style-name="TableCell403" table:number-columns-spanned="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內文"><text:span text:style-name="T420">※</text:span><text:span text:style-name="T421">本表請自行列印，與附件二授權書分別黏貼於作品背面。</text:span></text:p>
      <text:p text:style-name="內文"><text:span text:style-name="T422">※</text:span><text:span text:style-name="T423">聯絡人：碧湖國小學務處陳婷婷主任，聯絡電話：</text:span><text:span text:style-name="T424">27907161</text:span><text:span text:style-name="T425">轉</text:span><text:span text:style-name="T426"><text:s/>131</text:span><text:span text:style-name="T4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teacher</dc:creator>
    <meta:creation-date>2026-03-11T00:44:00Z</meta:creation-date>
    <dc:date>2026-03-11T00:44:00Z</dc:date>
    <meta:print-date>2024-11-12T02:00:00Z</meta:print-date>
    <meta:template xlink:href="Normal" xlink:type="simple"/>
    <meta:editing-cycles>2</meta:editing-cycles>
    <meta:editing-duration>PT360S</meta:editing-duration>
    <meta:document-statistic meta:page-count="7" meta:paragraph-count="5" meta:word-count="404" meta:character-count="2702" meta:row-count="19" meta:non-whitespace-character-count="2303"/>
  </office:meta>
</office:document-meta>
</file>