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style:line-break="normal" fo:text-align="end" style:line-height-at-least="0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style:text-autospace="none" fo:margin-left="0.3402in" fo:text-indent="-0.3402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819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7756in" style:use-optimal-column-width="false"/>
    </style:style>
    <style:style style:name="Table11" style:family="table">
      <style:table-properties style:width="7.2847in" fo:margin-left="0in" table:align="left"/>
    </style:style>
    <style:style style:name="TableRow18" style:family="table-row">
      <style:table-row-properties style:min-row-height="0.585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37" style:family="table-row">
      <style:table-row-properties style:min-row-height="0.28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language-asian="zh" style:country-asian="HK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language-asian="zh" style:country-asian="HK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/>
    </style:style>
    <style:style style:name="TableRow54" style:family="table-row">
      <style:table-row-properties style:min-row-height="0.6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 style:language-asian="zh" style:country-asian="HK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Times New Roman" style:font-name-asian="標楷體"/>
    </style:style>
    <style:style style:name="P66" style:parent-style-name="內文" style:family="paragraph">
      <style:paragraph-properties fo:line-height="0.2777in"/>
      <style:text-properties style:font-name="Times New Roman" style:font-name-asian="標楷體"/>
    </style:style>
    <style:style style:name="P67" style:parent-style-name="內文" style:family="paragraph">
      <style:paragraph-properties fo:line-height="0.2777in"/>
      <style:text-properties style:font-name="Times New Roman" style:font-name-asian="標楷體"/>
    </style:style>
    <style:style style:name="TableRow68" style:family="table-row">
      <style:table-row-properties style:min-row-height="0.31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variant="small-caps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font-variant="small-caps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font-variant="small-caps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font-variant="small-caps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variant="small-caps" fo:color="#000000" style:letter-kerning="false" style:font-size-complex="12pt"/>
    </style:style>
    <style:style style:name="TableRow84" style:family="table-row">
      <style:table-row-properties style:min-row-height="2.17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line-height="0.2777in"/>
      <style:text-properties style:font-name="Times New Roman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line-height="0.2777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19" style:family="table-row">
      <style:table-row-properties style:min-row-height="0.68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widows="2" fo:orphans="2" fo:text-align="justify" fo:line-height="0.2777in" fo:margin-right="0.0986in"/>
      <style:text-properties style:font-name="Times New Roman" style:font-name-asian="標楷體" style:font-size-complex="12pt"/>
    </style:style>
    <style:style style:name="P124" style:parent-style-name="清單段落" style:family="paragraph">
      <style:paragraph-properties fo:widows="2" fo:orphans="2" fo:text-align="justify" fo:line-height="0.2777in" fo:margin-right="0.0986in"/>
      <style:text-properties style:font-name="Times New Roman" style:font-name-asian="標楷體" style:font-size-complex="12pt"/>
    </style:style>
    <style:style style:name="P125" style:parent-style-name="清單段落" style:list-style-name="LFO1" style:family="paragraph">
      <style:paragraph-properties fo:widows="2" fo:orphans="2" fo:text-align="justify" fo:line-height="0.2777in" fo:margin-right="0.0986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清單段落" style:list-style-name="LFO1" style:family="paragraph">
      <style:paragraph-properties fo:widows="2" fo:orphans="2" fo:text-align="justify" fo:line-height="0.2777in" fo:margin-right="0.0986in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style:snap-to-layout-grid="false"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62" style:parent-style-name="內文" style:family="paragraph">
      <style:paragraph-properties style:line-break="normal" fo:text-align="end" fo:line-height="0.2777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5208in" svg:y="0.11458in" svg:width="0.70764in" svg:height="1.53542in" style:rel-width="scale" style:rel-height="scale"><draw:text-box><text:p text:style-name="頁首">附件一</text:p></draw:text-box><svg:title/><svg:desc/></draw:frame></text:span><text:span text:style-name="T3">臺北市大安區龍安國民小學</text:span></text:p>
      <text:p text:style-name="P4">115年度校際交流活動實施計畫-海洋教育校訂遊學課程</text:p>
      <text:p text:style-name="P5">報名表暨家長同意書</text:p>
      <text:p text:style-name="P6">報名序號：　　　　</text:p>
      <text:p text:style-name="P7">參加學校舉辦之校際交流活動，並願意配合下列事項：</text:p>
      <text:p text:style-name="P8">一、叮嚀子弟在活動期間，遵守規定，並依師長指導從事各項活動、注意安全。</text:p>
      <text:p text:style-name="P9">二、當身體不適或有任何狀況發生時，能立即告知隨隊老師及服務人員。</text:p>
      <text:p text:style-name="P10">三、曾有下列各項身體疾病或其他特殊情形，務必於此同意書上載明（請勾選），並告知隨行教師如何協助照顧，必要時以不參加此活動為原則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  <text:p text:style-name="P21">（中文）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□</text:span><text:span text:style-name="T29">男</text:span></text:p>
            <text:p text:style-name="P30"><text:span text:style-name="T31">□</text:span><text:span text:style-name="T32">女</text:span></text:p>
          </table:table-cell>
          <table:table-cell table:style-name="TableCell33">
            <text:p text:style-name="P34">就讀班級</text:p>
          </table:table-cell>
          <table:table-cell table:style-name="TableCell35">
            <text:p text:style-name="P36"><text:s text:c="2"/>年<text:s text:c="7"/>班</text:p>
          </table:table-cell>
        </table:table-row>
        <table:table-row table:style-name="TableRow37">
          <table:table-cell table:style-name="TableCell38">
            <text:p text:style-name="P39"><text:span text:style-name="T40">出生日期</text:span><text:span text:style-name="T41">(</text:span><text:span text:style-name="T42">保險</text:span><text:span text:style-name="T43">)</text:span></text:p>
          </table:table-cell>
          <table:table-cell table:style-name="TableCell44" table:number-columns-spanned="3">
            <text:p text:style-name="P45"><text:s text:c="5"/>年<text:s text:c="6"/>月<text:s text:c="6"/>日</text:p>
          </table:table-cell>
          <table:covered-table-cell/>
          <table:covered-table-cell/>
          <table:table-cell table:style-name="TableCell46">
            <text:p text:style-name="P47"><text:span text:style-name="T48">身分證字號</text:span><text:span text:style-name="T49">(</text:span><text:span text:style-name="T50">保險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家長姓名</text:p>
          </table:table-cell>
          <table:table-cell table:style-name="TableCell57" table:number-columns-spanned="3">
            <text:p text:style-name="P58">（父）</text:p>
            <text:p text:style-name="P59">（母）</text:p>
          </table:table-cell>
          <table:covered-table-cell/>
          <table:covered-table-cell/>
          <table:table-cell table:style-name="TableCell60">
            <text:p text:style-name="P61"><text:span text:style-name="T62">緊急</text:span><text:span text:style-name="T63">聯絡電話</text:span></text:p>
          </table:table-cell>
          <table:table-cell table:style-name="TableCell64">
            <text:p text:style-name="P65">（父）</text:p>
            <text:p text:style-name="P66">（母）</text:p>
            <text:p text:style-name="P67">（H）</text:p>
          </table:table-cell>
        </table:table-row>
        <table:table-row table:style-name="TableRow68">
          <table:table-cell table:style-name="TableCell69">
            <text:p text:style-name="P70">飲食習慣</text:p>
          </table:table-cell>
          <table:table-cell table:style-name="TableCell71" table:number-columns-spanned="5">
            <text:p text:style-name="P72"><text:span text:style-name="T73">□</text:span><text:span text:style-name="T74">葷</text:span><text:span text:style-name="T75"><text:s text:c="2"/></text:span><text:span text:style-name="T76">□</text:span><text:span text:style-name="T77">素</text:span><text:span text:style-name="T78"><text:s text:c="2"/></text:span><text:span text:style-name="T79">(</text:span><text:span text:style-name="T80">備註</text:span><text:span text:style-name="T81">:</text:span><text:span text:style-name="T82">海鮮過敏者不宜參與此行程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特殊習慣或疾病</text:p>
          </table:table-cell>
          <table:table-cell table:style-name="TableCell87" table:number-columns-spanned="5">
            <text:p text:style-name="P88"><text:span text:style-name="T89">□</text:span><text:span text:style-name="T90">教育旅行期間若遇緊急、必要狀況就醫時，本人同意由帶隊老師代行監護人</text:span></text:p>
            <text:p text:style-name="P91"><text:s text:c="2"/>必要之簽章與緊急處理。</text:p>
            <text:p text:style-name="P92"><text:span text:style-name="T93">□</text:span><text:span text:style-name="T94">無重大身心疾病</text:span><text:span text:style-name="T95">              </text:span></text:p>
            <text:p text:style-name="P96"><text:span text:style-name="T97">目前經常服用的藥物是</text:span><text:span text:style-name="T98"><text:s text:c="16"/></text:span><text:span text:style-name="T99"><text:s text:c="2"/></text:span><text:span text:style-name="T100">□</text:span><text:span text:style-name="T101"><text:s/></text:span><text:span text:style-name="T102">無</text:span></text:p>
            <text:p text:style-name="P103"><text:span text:style-name="T104">易過敏的藥物是</text:span><text:span text:style-name="T105"><text:s text:c="22"/></text:span><text:span text:style-name="T106"><text:s text:c="2"/></text:span><text:span text:style-name="T107">□</text:span><text:span text:style-name="T108"><text:s/></text:span><text:span text:style-name="T109">無</text:span></text:p>
            <text:p text:style-name="P110"><text:span text:style-name="T111">曾過敏的藥物是</text:span><text:span text:style-name="T112"><text:s text:c="22"/></text:span><text:span text:style-name="T113"><text:s text:c="2"/></text:span><text:span text:style-name="T114">□</text:span><text:span text:style-name="T115"><text:s/></text:span><text:span text:style-name="T116">無</text:span></text:p>
            <text:p text:style-name="P117">狀況描述：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其他報名須知</text:p>
          </table:table-cell>
          <table:table-cell table:style-name="TableCell122" table:number-columns-spanned="5">
            <text:list text:style-name="LFO1" text:continue-numbering="true">
              <text:list-item>
                <text:p text:style-name="P123">名單公告後須於繳費規定時間內至總務處出納組繳交費用，逾期將通知</text:p>
              </text:list-item>
            </text:list>
            <text:p text:style-name="P124">候補學生進行繳費。</text:p>
            <text:list text:style-name="LFO1" text:continue-numbering="true">
              <text:list-item>
                <text:p text:style-name="P125"><text:span text:style-name="T126">若報</text:span><text:span text:style-name="T127">名後因故不能參加，請儘早來電告知。賠償取消費用將依旅遊定型化契約書規定辦理。</text:span></text:p>
              </text:list-item>
              <text:list-item>
                <text:p text:style-name="P128"><text:span text:style-name="T129">如未成行或因不可抗拒因素，如天災、大型傳染病等停止辦理，保證金全額退回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<text:s text:c="4"/></text:span><text:span text:style-name="T132">茲同意龍安國小</text:span><text:span text:style-name="T133"><text:s text:c="5"/></text:span><text:span text:style-name="T134">年</text:span><text:span text:style-name="T135"><text:s text:c="5"/></text:span><text:span text:style-name="T136">班之學生</text:span><text:span text:style-name="T137"><text:s/></text:span><text:span text:style-name="T138">　</text:span><text:span text:style-name="T139"><text:s/></text:span><text:span text:style-name="T140">　　　</text:span><text:span text:style-name="T141">於民國</text:span><text:span text:style-name="T142"><text:s/>115</text:span><text:span text:style-name="T143">年</text:span><text:span text:style-name="T144">5</text:span><text:span text:style-name="T145">月</text:span><text:span text:style-name="T146">6</text:span><text:span text:style-name="T147">日</text:span><text:span text:style-name="T148">(</text:span><text:span text:style-name="T149">三</text:span><text:span text:style-name="T150">)</text:span><text:span text:style-name="T151">至</text:span><text:span text:style-name="T152">5</text:span><text:span text:style-name="T153">月</text:span><text:span text:style-name="T154">8</text:span><text:span text:style-name="T155">日</text:span><text:span text:style-name="T156">(</text:span><text:span text:style-name="T157">五</text:span><text:span text:style-name="T158">)</text:span></text:p>
      <text:p text:style-name="P159">參加115年度校際交流活動實施計畫-海洋教育校訂遊學課程，活動期間學生願遵守團體紀律及師長教導，並認真學習。</text:p>
      <text:p text:style-name="P160"><text:s text:c="20"/>父母雙方(或監護人)親自簽名：<text:tab/><text:s text:c="13"/>、<text:s text:c="18"/>(簽名)</text:p>
      <text:p text:style-name="P161"><text:tab/><text:s text:c="42"/>學生姓名：<text:tab/><text:tab/><text:s text:c="17"/>(簽名)</text:p>
      <text:p text:style-name="P162"><text:s text:c="4"/></text:p>
      <text:p text:style-name="P163">中華民國<text:s text:c="8"/>年<text:s text:c="9"/>月<text:s text:c="8"/>日</text:p>
      <text:p text:style-name="P164"><text:span text:style-name="T165">＊本表請於</text:span><text:span text:style-name="T166">115<text:s/></text:span><text:span text:style-name="T167">年</text:span><text:span text:style-name="T168">3</text:span><text:span text:style-name="T169">月</text:span><text:span text:style-name="T170">20</text:span><text:span text:style-name="T171">日</text:span><text:span text:style-name="T172">(</text:span><text:span text:style-name="T173">五</text:span><text:span text:style-name="T174">)16:00</text:span><text:span text:style-name="T175">止，送至學務處訓育組</text:span><text:span text:style-name="T176">(</text:span><text:span text:style-name="T177">可自行下載列印報名表</text:span><text:span text:style-name="T178">)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teacher</dc:creator>
    <meta:creation-date>2026-03-09T04:53:00Z</meta:creation-date>
    <dc:date>2026-03-09T05:19:00Z</dc:date>
    <meta:print-date>2025-03-13T08:1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