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7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7" table:number-rows-spanned="1" table:style-name="ce11">
            <text:p>「臺北市政府115年度病媒管制計畫」修正條文對照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頁碼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「114年度病媒管制計畫」內容</text:p>
          </table:table-cell>
          <table:table-cell office:value-type="string" table:style-name="ce4">
            <text:p>建議修正(新增)內容</text:p>
          </table:table-cell>
          <table:table-cell office:value-type="string" table:style-name="ce4">
            <text:p>修正說明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臺北市政府病媒管制計畫分工表</text:p>
          </table:table-cell>
          <table:table-cell office:value-type="string" table:style-name="ce8">
            <text:p>建管處：</text:p>
            <text:p>針對防火巷有雜物堆置情形致孳生登革熱病媒蚊之虞者予以公告，並於公告7日後無人認領者，視同廢棄物，通知轄區清潔隊清除。</text:p>
          </table:table-cell>
          <table:table-cell office:value-type="string" table:style-name="ce8">
            <text:p>針對防火巷有雜物堆置情形致孳生登革熱病媒蚊之虞者<text:span text:style-name="T2">，依「臺北市防火巷防火間隔違規堆置雜物及停放車輛處理作業程序」辦理</text:span>。</text:p>
          </table:table-cell>
          <table:table-cell office:value-type="string" table:style-name="ce8">
            <text:p>依「臺北市防火巷防火間隔違規堆置雜物及停放車輛處理作業程序(114年5月版)」及建管處建議修正。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115年病媒管制計畫補助經費使用及核銷注意事項</text:p>
          </table:table-cell>
          <table:table-cell office:value-type="string" table:style-name="ce8">
            <text:p>4.宣導品每份單價不得超過100元。</text:p>
          </table:table-cell>
          <table:table-cell office:value-type="string" table:style-name="ce8">
            <text:p>4.宣導品每份單價不得超過<text:span text:style-name="T2">120</text:span>元。</text:p>
          </table:table-cell>
          <table:table-cell office:value-type="string" table:style-name="ce8">
            <text:p>考量近年原物料成本上漲，參考誤餐費及區公所建議，調高宣導品每份單價，以利後續採購與計畫執行。</text:p>
          </table:table-cell>
          <table:table-cell table:style-name="ce8"/>
          <table:table-cell table:number-columns-repeated="16377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彙整.$A$1:彙整.$F$4" table:base-cell-address="彙整.$A$1"/>
          <table:named-range table:name="Print_Titles" table:cell-range-address="彙整.$A$2:彙整.$XFD$2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怜伶</meta:initial-creator>
    <dc:creator>teacher</dc:creator>
    <meta:creation-date>2017-10-31T09:05:05Z</meta:creation-date>
    <dc:date>2026-01-13T05:29:49Z</dc:date>
    <meta:print-date>2025-01-07T09:12:19Z</meta:print-date>
  </office:meta>
</office:document-meta>
</file>