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1.45in"/>
    </style:style>
    <style:style style:name="TableColumn27" style:family="table-column">
      <style:table-column-properties style:column-width="2.1687in"/>
    </style:style>
    <style:style style:name="TableColumn28" style:family="table-column">
      <style:table-column-properties style:column-width="1.5812in"/>
    </style:style>
    <style:style style:name="TableColumn29" style:family="table-column">
      <style:table-column-properties style:column-width="1.75in"/>
    </style:style>
    <style:style style:name="Table25" style:family="table">
      <style:table-properties style:width="6.95in" fo:margin-left="0in" table:align="left"/>
    </style:style>
    <style:style style:name="TableRow30" style:family="table-row">
      <style:table-row-properties style:row-height="0.4923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200%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 style:row-height="0.48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row-height="0.49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36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weight="bold" style:font-weight-asian="bold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5pt" style:font-size-asian="15pt" style:font-size-complex="15pt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57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9" style:parent-style-name="清單段落" style:family="paragraph">
      <style:text-properties style:font-name-asian="標楷體" fo:font-size="14pt" style:font-size-asian="14pt" style:font-size-complex="14pt"/>
    </style:style>
    <style:style style:name="P100" style:parent-style-name="清單段落" style:family="paragraph"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200%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8041in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-asian="標楷體" fo:font-weight="bold" style:font-weight-asian="bold" fo:font-size="15pt" style:font-size-asian="15pt" style:font-size-complex="15pt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0.175in" fo:text-indent="-0.175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top="0.125in" fo:line-height="150%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margin-top="0.125in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立</text:span><text:span text:style-name="T3">興雅</text:span><text:span text:style-name="T4">國民中學辦理</text:span><text:span text:style-name="T5">11</text:span><text:span text:style-name="T6">4</text:span><text:span text:style-name="T7">學年度第</text:span><text:span text:style-name="T8">2</text:span><text:span text:style-name="T9">學期</text:span></text:p>
      <text:p text:style-name="P10"><text:span text:style-name="T11">國小特殊教育學生多元試探與體驗教育(陶藝班)<text:s/></text:span><text:span text:style-name="T12">報名表</text:span></text:p>
      <text:p text:style-name="P13"><text:span text:style-name="T14">報名</text:span><text:span text:style-name="T15">(</text:span><text:span text:style-name="T16">就讀</text:span><text:span text:style-name="T17">)</text:span><text:span text:style-name="T18">學校</text:span><text:span text:style-name="T19">： <text:s text:c="41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班級</text:span></text:p>
          </table:table-cell>
          <table:table-cell table:style-name="TableCell38">
            <text:p text:style-name="P39"><text:span text:style-name="T40"><text:s text:c="6"/></text:span><text:span text:style-name="T41">年</text:span><text:span text:style-name="T42"><text:s text:c="6"/></text:span><text:span text:style-name="T43">班</text:span></text:p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><text:span text:style-name="T49"><text:s text:c="6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table-cell table:style-name="TableCell55">
            <text:p text:style-name="P56"><text:span text:style-name="T57">性別</text:span></text:p>
          </table:table-cell>
          <table:table-cell table:style-name="TableCell58">
            <text:p text:style-name="P59"><text:span text:style-name="T60"><text:s text:c="2"/></text:span><text:span text:style-name="T61"></text:span><text:span text:style-name="T62">男</text:span><text:span text:style-name="T63"><text:s text:c="5"/></text:span><text:span text:style-name="T64">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身心障礙類別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緊急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緊急聯絡人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隨隊特教教師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隨隊特教教師聯絡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學生身心狀況概述</text:p>
          </table:table-cell>
          <table:table-cell table:style-name="TableCell95" table:number-columns-spanned="3">
            <text:list text:style-name="LFO1" text:continue-numbering="true">
              <text:list-item>
                <text:p text:style-name="P96">認知：</text:p>
              </text:list-item>
            </text:list>
            <text:p text:style-name="P97"/>
            <text:list text:style-name="LFO1" text:continue-numbering="true">
              <text:list-item>
                <text:p text:style-name="P98">感官、動作：</text:p>
              </text:list-item>
            </text:list>
            <text:p text:style-name="P99"/>
            <text:p text:style-name="P100"/>
            <text:list text:style-name="LFO1" text:continue-numbering="true">
              <text:list-item>
                <text:p text:style-name="P101">社會情緒：</text:p>
              </text:list-item>
            </text:list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家長簽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3">
            <text:p text:style-name="P111"><text:span text:style-name="T112">1.</text:span><text:span text:style-name="T113">請家長充分瞭解課程內容、時間及進行方式後同意簽章。</text:span></text:p>
            <text:p text:style-name="P114"><text:span text:style-name="T115">2.</text:span><text:span text:style-name="T116">請參加學校之國民小學特殊教育教師全程參與、協助課程，並協助學生交通往返事宜。</text:span></text:p>
          </table:table-cell>
          <table:covered-table-cell/>
          <table:covered-table-cell/>
        </table:table-row>
      </table:table>
      <text:p text:style-name="P117">國小特教教師簽章：<text:s/></text:p>
      <text:p text:style-name="P118">國小導師簽章：</text:p>
      <text:p text:style-name="P119">國小特教組長簽章：</text:p>
      <text:p text:style-name="P120"><text:span text:style-name="T121">承辦國中審核人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新民國民中學100學年度特殊技藝教育班實施計畫</dc:title>
    <dc:subject/>
    <meta:initial-creator>600630</meta:initial-creator>
    <dc:creator>user</dc:creator>
    <meta:creation-date>2025-01-16T04:39:00Z</meta:creation-date>
    <dc:date>2026-01-05T09:04:00Z</dc:date>
    <meta:print-date>2025-01-16T05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