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四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0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6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6A1</text:span><text:span text:style-name="T10">0001</text:span><text:span text:style-name="T9">至</text:span><text:span text:style-name="T9">2561</text:span><text:span text:style-name="T10">0010</text:span><text:span text:style-name="T9">)，如有編碼問題可直接聯繫窗口洪先生。</text:span><text:span text:style-name="T8"/></text:p>
            <text:p><text:span text:style-name="T8">範例：臺北市 國小中</text:span><text:span text:style-name="T11">26A1</text:span><text:span text:style-name="T12">0001~9999</text:span><text:span text:style-name="T8">、臺北市 國小高</text:span><text:span text:style-name="T11">26A2</text:span><text:span text:style-name="T12">0001~9999</text:span><text:span text:style-name="T8">、臺北市 國中組</text:span><text:span text:style-name="T11">26A3</text:span><text:span text:style-name="T12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俊翰</meta:initial-creator>
    <dc:creator>teacher</dc:creator>
    <meta:creation-date>2019-09-19T03:15:41Z</meta:creation-date>
    <dc:date>2025-12-31T01:23:23Z</dc:date>
    <meta:print-date>2024-02-22T01:34:49Z</meta:print-date>
  </office:meta>
</office:document-meta>
</file>