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2"><text:span text:style-name="T43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4"><text:span text:style-name="T45">曾參與「</text:span><text:span text:style-name="T46">2024</text:span><text:span text:style-name="T47">年兒童認識勞動權益四</text:span><text:span text:style-name="T48">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teacher</dc:creator>
    <meta:creation-date>2025-06-25T15:56:00Z</meta:creation-date>
    <dc:date>2025-06-25T15:56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6" meta:character-count="20437" meta:row-count="145" meta:non-whitespace-character-count="17421"/>
  </office:meta>
</office:document-meta>
</file>