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top="0.1666in" fo:margin-bottom="0.0833in" fo:text-indent="0.5194in"/>
    </style:style>
    <style:style style:name="T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5" style:parent-style-name="本文縮排" style:family="paragraph">
      <style:paragraph-properties style:snap-to-layout-grid="false" fo:text-align="justify" style:line-height-at-least="0.2083in" fo:margin-left="1in" fo:text-indent="-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2" style:parent-style-name="內文" style:family="paragraph">
      <style:paragraph-properties style:snap-to-layout-grid="false" fo:text-align="justify" style:line-height-at-least="0.2083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5" style:parent-style-name="內文" style:family="paragraph">
      <style:paragraph-properties style:snap-to-layout-grid="false" fo:text-align="justify" style:line-height-at-least="0.2083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" style:parent-style-name="內文" style:family="paragraph">
      <style:paragraph-properties style:snap-to-layout-grid="false" fo:text-align="justify" style:line-height-at-least="0.2083in" fo:margin-left="0.9527in" fo:text-indent="-0.95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2" style:parent-style-name="內文" style:family="paragraph">
      <style:paragraph-properties fo:text-align="justify" style:line-height-at-least="0.0277in" fo:text-indent="0.1972in"/>
      <style:text-properties style:font-name="標楷體" style:font-name-asian="標楷體" style:font-name-complex="Arial" fo:font-size="10pt" style:font-size-asian="10pt"/>
    </style:style>
    <style:style style:name="TableColumn44" style:family="table-column">
      <style:table-column-properties style:column-width="0.5194in" style:use-optimal-column-width="false"/>
    </style:style>
    <style:style style:name="TableColumn45" style:family="table-column">
      <style:table-column-properties style:column-width="2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2.1666in" style:use-optimal-column-width="false"/>
    </style:style>
    <style:style style:name="Table43" style:family="table">
      <style:table-properties style:width="5.1861in" fo:margin-left="0.7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justify" style:line-height-at-least="0.0277in"/>
      <style:text-properties style:font-name="標楷體" style:font-name-asian="標楷體" style:font-name-complex="Arial" fo:font-size="10pt" style:font-size-asian="10pt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7756in" style:use-optimal-column-width="false"/>
    </style:style>
    <style:style style:name="TableColumn97" style:family="table-column">
      <style:table-column-properties style:column-width="2.6409in" style:use-optimal-column-width="false"/>
    </style:style>
    <style:style style:name="Table94" style:family="table">
      <style:table-properties style:width="5.1666in" fo:margin-left="0.7694in" table:align="lef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03" style:family="table-cell">
      <style:table-cell-properties fo:border-top="0.0208in solid #000000" fo:border-left="none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105" style:family="table-row">
      <style:table-row-properties style:min-row-height="0.240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12" style:family="table-row">
      <style:table-row-properties style:min-row-height="0.246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19" style:family="table-row">
      <style:table-row-properties style:min-row-height="0.2347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3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P133" style:parent-style-name="內文" style:family="paragraph">
      <style:paragraph-properties fo:text-align="justify" style:line-height-at-least="0.0277in" fo:margin-left="1.3333in" fo:margin-right="0.6916in" fo:text-indent="-1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justify" style:line-height-at-least="0.0277in" fo:margin-left="1.3333in" fo:margin-right="0.6916in" fo:text-indent="-1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/>
    </style:style>
    <style:style style:name="P141" style:parent-style-name="內文" style:family="paragraph">
      <style:paragraph-properties style:line-height-at-least="0.0277in" fo:margin-left="0.7875in" fo:margin-right="-0.0569in" fo:text-indent="-0.8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177" style:parent-style-name="內文" style:family="paragraph">
      <style:paragraph-properties style:line-height-at-least="0.0277in" fo:margin-right="0.025in" fo:text-indent="-0.0833in"/>
      <style:text-properties style:font-name="標楷體" style:font-name-asian="標楷體" style:font-name-complex="Arial" fo:font-size="10pt" style:font-size-asian="10pt"/>
    </style:style>
    <style:style style:name="P178" style:parent-style-name="內文" style:family="paragraph">
      <style:paragraph-properties style:line-height-at-least="0.0277in" fo:margin-left="-0.0131in" fo:margin-right="0.025in" fo:text-indent="0.06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P205" style:parent-style-name="內文" style:family="paragraph">
      <style:paragraph-properties fo:text-align="justify" style:line-height-at-least="0.0277in" fo:margin-left="0.9819in" fo:text-indent="-0.9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8" style:parent-style-name="內文" style:family="paragraph">
      <style:paragraph-properties fo:text-align="justify" style:line-height-at-least="0.0277in" fo:margin-left="0.9819in" fo:text-indent="-0.981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49" style:parent-style-name="內文" style:family="paragraph">
      <style:paragraph-properties fo:text-align="justify" style:line-height-at-least="0.0277in" fo:margin-left="1.25in" fo:text-indent="-1.25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/>
    </style:style>
    <style:style style:name="P250" style:parent-style-name="內文" style:family="paragraph">
      <style:paragraph-properties fo:text-align="justify" style:line-height-at-least="0.0277in" fo:margin-left="1.25in" fo:text-indent="-1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56" style:parent-style-name="內文" style:family="paragraph">
      <style:paragraph-properties fo:text-align="justify" style:line-height-at-least="0.0277in" fo:margin-left="1.3194in" fo:text-indent="-1.3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標楷體" style:font-name-asian="標楷體" fo:color="#666666" fo:font-size="11pt" style:font-size-asian="11pt" style:font-size-complex="11pt" fo:background-color="#FFFDF7"/>
    </style:style>
    <style:style style:name="T2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60" style:parent-style-name="內文" style:family="paragraph">
      <style:paragraph-properties fo:text-align="justify" style:line-height-at-least="0.0277in" fo:margin-left="0.4277in" fo:text-indent="-0.42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94" style:parent-style-name="內文" style:family="paragraph">
      <style:paragraph-properties fo:text-align="justify" style:line-height-at-least="0.0277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97" style:parent-style-name="內文" style:family="paragraph">
      <style:paragraph-properties fo:text-align="justify" style:line-height-at-least="0.0277in" fo:margin-left="1.0416in" fo:text-indent="-1.04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2" style:parent-style-name="內文" style:family="paragraph">
      <style:paragraph-properties fo:text-align="justify" style:line-height-at-least="0.0277in" fo:margin-left="0.6611in" fo:text-indent="-0.4166in">
        <style:tab-stops>
          <style:tab-stop style:type="left" style:position="-0.1298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justify" style:line-height-at-least="0.0277in" fo:margin-left="0.6305in" fo:text-indent="-0.381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19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48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 fo:line-height="0.4166in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357" style:parent-style-name="內文" style:family="paragraph">
      <style:paragraph-properties fo:text-align="justify" style:line-height-at-least="0.1666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style:line-break="normal" fo:text-align="end" fo:margin-top="0.127in" style:line-height-at-least="0.1666in"/>
      <style:text-properties style:font-name="標楷體" style:font-name-asian="標楷體" style:font-name-complex="Arial" style:font-size-complex="12pt"/>
    </style:style>
    <style:style style:name="TableColumn362" style:family="table-column">
      <style:table-column-properties style:column-width="1.0833in" style:use-optimal-column-width="false"/>
    </style:style>
    <style:style style:name="TableColumn363" style:family="table-column">
      <style:table-column-properties style:column-width="0.1666in" style:use-optimal-column-width="false"/>
    </style:style>
    <style:style style:name="TableColumn364" style:family="table-column">
      <style:table-column-properties style:column-width="1.0833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0.1666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Column369" style:family="table-column">
      <style:table-column-properties style:column-width="0.3333in" style:use-optimal-column-width="false"/>
    </style:style>
    <style:style style:name="TableColumn370" style:family="table-column">
      <style:table-column-properties style:column-width="0.2118in" style:use-optimal-column-width="false"/>
    </style:style>
    <style:style style:name="TableColumn371" style:family="table-column">
      <style:table-column-properties style:column-width="1.0381in" style:use-optimal-column-width="false"/>
    </style:style>
    <style:style style:name="TableColumn372" style:family="table-column">
      <style:table-column-properties style:column-width="1.3333in" style:use-optimal-column-width="false"/>
    </style:style>
    <style:style style:name="Table361" style:family="table">
      <style:table-properties style:width="7.0833in" fo:margin-left="0in" table:align="center"/>
    </style:style>
    <style:style style:name="TableRow373" style:family="table-row">
      <style:table-row-properties style:min-row-height="0.567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567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567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513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351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margin-left="0.58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0" style:family="table-row">
      <style:table-row-properties style:min-row-height="2.7222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127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fo:margin-top="0.127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74" style:family="table-column">
      <style:table-column-properties style:column-width="2.0041in" style:use-optimal-column-width="false"/>
    </style:style>
    <style:style style:name="Table473" style:family="table">
      <style:table-properties style:width="2.0041in" fo:margin-left="0in" table:align="right"/>
    </style:style>
    <style:style style:name="TableRow475" style:family="table-row">
      <style:table-row-properties style:min-row-height="1.6687in" style:use-optimal-row-height="false"/>
    </style:style>
    <style:style style:name="TableCell476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8pt" style:font-size-asian="18pt" style:font-size-complex="18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style:line-height-at-least="0.1666in" fo:text-indent="-0.1263in"/>
      <style:text-properties style:font-name="標楷體" style:font-name-asian="標楷體" fo:font-weight="bold" style:font-weight-asian="bold" style:font-size-complex="12pt"/>
    </style:style>
    <style:style style:name="P498" style:parent-style-name="內文" style:family="paragraph">
      <style:paragraph-properties fo:text-align="justify" style:line-height-at-least="0.1666in" fo:margin-right="-0.3347in" fo:text-indent="-0.1263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 style:line-height-at-least="0.1666in" fo:text-indent="-0.1263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style:line-height-at-least="0.1666in" fo:text-indent="-0.1263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大安區龍安國民小學</text:span><text:span text:style-name="T3">114</text:span><text:span text:style-name="T4">年度暑期游泳訓練營招生簡章</text:span></text:p>
      <text:p text:style-name="P5"><text:span text:style-name="T6">一、主</text:span><text:span text:style-name="T7"><text:s text:c="4"/></text:span><text:span text:style-name="T8">旨：</text:span><text:span text:style-name="T9">為推展全民體育，</text:span><text:span text:style-name="T10">帶動運動風氣</text:span><text:span text:style-name="T11">，提昇市民生活品質，充實青少年暑期生活。</text:span></text:p>
      <text:p text:style-name="P12"><text:span text:style-name="T13">二、主辦單位：</text:span><text:span text:style-name="T14">臺北市政府教育局。</text:span></text:p>
      <text:p text:style-name="P15"><text:span text:style-name="T16">三、承辦單位：</text:span><text:span text:style-name="T17">臺北市大安區龍安國民小學。</text:span></text:p>
      <text:p text:style-name="P18"><text:span text:style-name="T19">四、活動時間：</text:span><text:span text:style-name="T20">中華民國</text:span><text:span text:style-name="T21">114</text:span><text:span text:style-name="T22">年</text:span><text:span text:style-name="T23">7</text:span><text:span text:style-name="T24">月</text:span><text:span text:style-name="T25">7</text:span><text:span text:style-name="T26">日</text:span><text:span text:style-name="T27">(</text:span><text:span text:style-name="T28">星期一</text:span><text:span text:style-name="T29">)</text:span><text:span text:style-name="T30">起至</text:span><text:span text:style-name="T31">8</text:span><text:span text:style-name="T32">月</text:span><text:span text:style-name="T33">22</text:span><text:span text:style-name="T34">日</text:span><text:span text:style-name="T35">(</text:span><text:span text:style-name="T36">星期五</text:span><text:span text:style-name="T37">)</text:span><text:span text:style-name="T38">止</text:span><text:span text:style-name="T39">(</text:span><text:span text:style-name="T40">不含星期六、日</text:span><text:span text:style-name="T41">)</text:span></text:p>
      <text:p text:style-name="P42">（一）期別：共計7期，每期上課週一~週五，次數共5次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日<text:s text:c="15"/>期</text:p>
          </table:table-cell>
          <table:table-cell table:style-name="TableCell53">
            <text:p text:style-name="P54">期別</text:p>
          </table:table-cell>
          <table:table-cell table:style-name="TableCell55">
            <text:p text:style-name="P56">日<text:s text:c="16"/>期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<text:s text:c="6"/>7月7日至7月11日</text:p>
          </table:table-cell>
          <table:table-cell table:style-name="TableCell62">
            <text:p text:style-name="P63">五</text:p>
          </table:table-cell>
          <table:table-cell table:style-name="TableCell64">
            <text:p text:style-name="P65"><text:s text:c="7"/>8月4日至8月8日</text:p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7月14日至7月18日</text:p>
          </table:table-cell>
          <table:table-cell table:style-name="TableCell71">
            <text:p text:style-name="P72">六</text:p>
          </table:table-cell>
          <table:table-cell table:style-name="TableCell73">
            <text:p text:style-name="P74">8月11日至8月15日</text:p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>
            <text:p text:style-name="P79">7月21日至7月25日</text:p>
          </table:table-cell>
          <table:table-cell table:style-name="TableCell80">
            <text:p text:style-name="P81">七</text:p>
          </table:table-cell>
          <table:table-cell table:style-name="TableCell82">
            <text:p text:style-name="P83">8月18日至8月22日</text:p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<text:s text:c="6"/>7月28日至8月1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 text:c="5"/>（二）班別：<text:s/>(每組14人，額滿為止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班<text:s text:c="2"/>別</text:p>
          </table:table-cell>
          <table:table-cell table:style-name="TableCell101">
            <text:p text:style-name="P102">時<text:s text:c="10"/>間</text:p>
          </table:table-cell>
          <table:table-cell table:style-name="TableCell103">
            <text:p text:style-name="P104">組<text:s text:c="12"/>別</text:p>
          </table:table-cell>
        </table:table-row>
        <table:table-row table:style-name="TableRow105">
          <table:table-cell table:style-name="TableCell106">
            <text:p text:style-name="P107">第1班</text:p>
          </table:table-cell>
          <table:table-cell table:style-name="TableCell108">
            <text:p text:style-name="P109">08:00<text:s/>至<text:s/>09:30</text:p>
          </table:table-cell>
          <table:table-cell table:style-name="TableCell110">
            <text:p text:style-name="P111">初、中、高級4組</text:p>
          </table:table-cell>
        </table:table-row>
        <table:table-row table:style-name="TableRow112">
          <table:table-cell table:style-name="TableCell113">
            <text:p text:style-name="P114">第2班</text:p>
          </table:table-cell>
          <table:table-cell table:style-name="TableCell115">
            <text:p text:style-name="P116">10:00<text:s/>至<text:s/>11:30</text:p>
          </table:table-cell>
          <table:table-cell table:style-name="TableCell117">
            <text:p text:style-name="P118">初、中、高級4組</text:p>
          </table:table-cell>
        </table:table-row>
        <table:table-row table:style-name="TableRow119">
          <table:table-cell table:style-name="TableCell120">
            <text:p text:style-name="P121">第3班</text:p>
          </table:table-cell>
          <table:table-cell table:style-name="TableCell122">
            <text:p text:style-name="P123">14:00<text:s/>至<text:s/>15:30</text:p>
          </table:table-cell>
          <table:table-cell table:style-name="TableCell124">
            <text:p text:style-name="P125">初、中、高級4組</text:p>
          </table:table-cell>
        </table:table-row>
        <table:table-row table:style-name="TableRow126">
          <table:table-cell table:style-name="TableCell127">
            <text:p text:style-name="P128">第4班</text:p>
          </table:table-cell>
          <table:table-cell table:style-name="TableCell129">
            <text:p text:style-name="P130">16:00<text:s/>至<text:s/>17:30</text:p>
          </table:table-cell>
          <table:table-cell table:style-name="TableCell131">
            <text:p text:style-name="P132">初、中、高級4組</text:p>
          </table:table-cell>
        </table:table-row>
      </table:table>
      <text:p text:style-name="P133"><text:span text:style-name="T134">五、招生名額：</text:span><text:span text:style-name="T135">每期每班</text:span><text:span text:style-name="T136">60</text:span><text:span text:style-name="T137">人，預估總人數</text:span><text:span text:style-name="T138">1,600</text:span><text:span text:style-name="T139">人。</text:span></text:p>
      <text:p text:style-name="P140">六、報名方式及日期：</text:p>
      <text:p text:style-name="P141"><text:span text:style-name="T142">（一）自費生</text:span><text:span text:style-name="T143">:</text:span><text:span text:style-name="T144">採線上網路報名，自</text:span><text:span text:style-name="T145">114</text:span><text:span text:style-name="T146">年</text:span><text:span text:style-name="T147">6</text:span><text:span text:style-name="T148">月</text:span><text:span text:style-name="T149">16</text:span><text:span text:style-name="T150">日</text:span><text:span text:style-name="T151">(</text:span><text:span text:style-name="T152">一</text:span><text:span text:style-name="T153">)14:00</text:span><text:span text:style-name="T154">至</text:span><text:span text:style-name="T155">114</text:span><text:span text:style-name="T156">年</text:span><text:span text:style-name="T157">6</text:span><text:span text:style-name="T158">月</text:span><text:span text:style-name="T159">20</text:span><text:span text:style-name="T160">日</text:span><text:span text:style-name="T161">(</text:span><text:span text:style-name="T162">五</text:span><text:span text:style-name="T163">)15:30</text:span><text:span text:style-name="T164">止。報名系統網址及</text:span><text:span text:style-name="T165">QRCode</text:span><text:span text:style-name="T166">將於</text:span><text:span text:style-name="T167">114</text:span><text:span text:style-name="T168">年</text:span><text:span text:style-name="T169">6</text:span><text:span text:style-name="T170">月</text:span><text:span text:style-name="T171">16</text:span><text:span text:style-name="T172">日</text:span><text:span text:style-name="T173">(</text:span><text:span text:style-name="T174">一</text:span><text:span text:style-name="T175">)</text:span><text:span text:style-name="T176">前公告於本校校網。</text:span></text:p>
      <text:p text:style-name="P177">（二）免費生:114年6月25日(三)上午09:00~11:00止，持免費生報名表至本校學務處體育組報名。</text:p>
      <text:p text:style-name="P178"><text:span text:style-name="T179">註：</text:span><text:span text:style-name="T180">如名額未滿，將於</text:span><text:span text:style-name="T181">114</text:span><text:span text:style-name="T182">年</text:span><text:span text:style-name="T183">7</text:span><text:span text:style-name="T184">月</text:span><text:span text:style-name="T185">7</text:span><text:span text:style-name="T186">日</text:span><text:span text:style-name="T187">(</text:span><text:span text:style-name="T188">一</text:span><text:span text:style-name="T189">)</text:span><text:span text:style-name="T190">～</text:span><text:span text:style-name="T191">7</text:span><text:span text:style-name="T192">月</text:span><text:span text:style-name="T193">9</text:span><text:span text:style-name="T194">日</text:span><text:span text:style-name="T195">(</text:span><text:span text:style-name="T196">三</text:span><text:span text:style-name="T197">)</text:span><text:span text:style-name="T198">，每日上午</text:span><text:span text:style-name="T199">09:00~11:00</text:span><text:span text:style-name="T200">進行報名</text:span><text:span text:style-name="T201">(</text:span><text:span text:style-name="T202">在游泳池報名</text:span><text:span text:style-name="T203">)</text:span><text:span text:style-name="T204">。</text:span></text:p>
      <text:p text:style-name="P205"><text:span text:style-name="T206">七、報名費用：</text:span><text:span text:style-name="T207">普通票</text:span><text:span text:style-name="T208">(</text:span><text:span text:style-name="T209">大學以上及成人</text:span><text:span text:style-name="T210">)</text:span><text:span text:style-name="T211">900</text:span><text:span text:style-name="T212">元，學生票</text:span><text:span text:style-name="T213">(</text:span><text:span text:style-name="T214">限高級中等以下學校學生</text:span><text:span text:style-name="T215">)</text:span><text:span text:style-name="T216">800</text:span><text:span text:style-name="T217">元。</text:span></text:p>
      <text:p text:style-name="P218"><text:span text:style-name="T219">八、繳費方式：</text:span><text:span text:style-name="T220">請自行於報名系統下載繳費單，至富邦銀行臨櫃繳費或使用銀行</text:span><text:span text:style-name="T221">ATM</text:span><text:span text:style-name="T222">轉帳</text:span><text:span text:style-name="T223">(</text:span><text:span text:style-name="T224">可跨行</text:span><text:span text:style-name="T225">)</text:span><text:span text:style-name="T226">，繳費期限自</text:span><text:span text:style-name="T227">114</text:span><text:span text:style-name="T228">年</text:span><text:span text:style-name="T229">6</text:span><text:span text:style-name="T230">月</text:span><text:span text:style-name="T231">16</text:span><text:span text:style-name="T232">日</text:span><text:span text:style-name="T233">(</text:span><text:span text:style-name="T234">一</text:span><text:span text:style-name="T235">)14:00</text:span><text:span text:style-name="T236">至</text:span><text:span text:style-name="T237">114</text:span><text:span text:style-name="T238">年</text:span><text:span text:style-name="T239">6</text:span><text:span text:style-name="T240">月</text:span><text:span text:style-name="T241">20</text:span><text:span text:style-name="T242">日</text:span><text:span text:style-name="T243">(</text:span><text:span text:style-name="T244">五</text:span><text:span text:style-name="T245">)15:30</text:span><text:span text:style-name="T246">止，</text:span><text:span text:style-name="T247">需於期限內完成繳費程序才視為報名成功</text:span><text:span text:style-name="T248">。</text:span></text:p>
      <text:p text:style-name="P249">九、報名資格：</text:p>
      <text:p text:style-name="P250"><text:span text:style-name="T251">（一）學員身高</text:span><text:span text:style-name="T252">120</text:span><text:span text:style-name="T253">公分以上，</text:span><text:span text:style-name="T254">且</text:span><text:span text:style-name="T255">學員年齡暑假過後升小一以上者。</text:span></text:p>
      <text:p text:style-name="P256"><text:span text:style-name="T257">（二）凡患有不適於游泳活動之疾病者不得報名，本校無身心障礙師資</text:span><text:span text:style-name="T258">故未開設身心障礙班</text:span><text:span text:style-name="T259">。</text:span></text:p>
      <text:p text:style-name="P260"><text:span text:style-name="T261">（三）免費生資格為本市公私立無游泳池學校之國民小學</text:span><text:span text:style-name="T262">114</text:span><text:span text:style-name="T263">學年度升</text:span><text:span text:style-name="T264">4</text:span><text:span text:style-name="T265">、</text:span><text:span text:style-name="T266">5</text:span><text:span text:style-name="T267">、</text:span><text:span text:style-name="T268">6</text:span><text:span text:style-name="T269">年級</text:span><text:span text:style-name="T270">(1~3</text:span><text:span text:style-name="T271">年級不開放報名</text:span><text:span text:style-name="T272">)</text:span><text:span text:style-name="T273">不具游泳能力之學生，</text:span><text:span text:style-name="T274">並以領有低收入戶之家庭子女或本人優先錄取</text:span><text:span text:style-name="T275">，其餘名額以報名時先後順序為準，報名時須繳交免費生報名表</text:span><text:span text:style-name="T276">(1</text:span><text:span text:style-name="T277">期</text:span><text:span text:style-name="T278">1</text:span><text:span text:style-name="T279">張</text:span><text:span text:style-name="T280">)</text:span><text:span text:style-name="T281">，並有</text:span><text:span text:style-name="T282">家長簽章及加蓋現</text:span><text:span text:style-name="T283">(</text:span><text:span text:style-name="T284">原</text:span><text:span text:style-name="T285">)</text:span><text:span text:style-name="T286">就讀學校關防，</text:span><text:span text:style-name="T287">若為影本將不予受理。此外，</text:span><text:span text:style-name="T288">11</text:span><text:span text:style-name="T289">3</text:span><text:span text:style-name="T290">學年</text:span><text:span text:style-name="T291">度未通過游泳檢測之國小</text:span><text:span text:style-name="T292">6</text:span><text:span text:style-name="T293">年級應屆畢業生，亦請各校以學校為單位統一至他校報名。</text:span></text:p>
      <text:p text:style-name="P294"><text:span text:style-name="T295">十、訓練班課程進度：</text:span><text:span text:style-name="T296">初級班：韻律呼吸、手腳聯合。中級班：捷泳、仰式等。高級班：蛙式、蝶式聯合動作。</text:span></text:p>
      <text:p text:style-name="P297"><text:span text:style-name="T298">十一、注意事項：</text:span><text:span text:style-name="T299">（</text:span><text:span text:style-name="T300">活動前不另行通知，請自行前往上課地點報到參加活動</text:span><text:span text:style-name="T301">）</text:span></text:p>
      <text:p text:style-name="P302"><text:span text:style-name="T303">（一）</text:span><text:span text:style-name="T304">為防治</text:span><text:span text:style-name="T305"><text:s/>COVID-19</text:span><text:span text:style-name="T306">、</text:span><text:span text:style-name="T307">SARS</text:span><text:span text:style-name="T308">、</text:span><text:span text:style-name="T309">H7N9</text:span><text:span text:style-name="T310">新型流感、腸病毒等疫情，</text:span><text:span text:style-name="T311">若有學員體溫超過</text:span><text:span text:style-name="T312">38</text:span><text:span text:style-name="T313">度者，嚴禁入池，並請盡速就醫</text:span><text:span text:style-name="T314">(</text:span><text:span text:style-name="T315">因防疫期間，待學員全部離開泳池後，再請下一時段學員入游泳池</text:span><text:span text:style-name="T316">)</text:span><text:span text:style-name="T317">。學員均需自備泳帽、泳鏡方可下水游泳。</text:span></text:p>
      <text:p text:style-name="P318">（二）學員請勿攜帶貴重物品，本校無上鎖置物櫃恕不負保管責任,敬請遵守游泳池規則。</text:p>
      <text:p text:style-name="P319"><text:span text:style-name="T320">（三）</text:span><text:span text:style-name="T321">報名後無法前來上課，得改期</text:span><text:span text:style-name="T322">(</text:span><text:span text:style-name="T323">改期以</text:span><text:span text:style-name="T324">1</text:span><text:span text:style-name="T325">次為限</text:span><text:span text:style-name="T326">)</text:span><text:span text:style-name="T327">，未開課前全額退費（學員退費申請作業，需於開課</text:span><text:span text:style-name="T328">日</text:span><text:span text:style-name="T329">2</text:span><text:span text:style-name="T330">個工作天前</text:span><text:span text:style-name="T331">辦理全額退費），開課兩日內退全額</text:span><text:span text:style-name="T332">1/2</text:span><text:span text:style-name="T333">，開課第三日起不得退費。</text:span></text:p>
      <text:p text:style-name="P334"><text:span text:style-name="T335">（四）</text:span><text:span text:style-name="T336">免費生請至就讀學校申請</text:span><text:span text:style-name="T337">，</text:span><text:span text:style-name="T338">由學校蓋戳章後持免費生報名表正本</text:span><text:span text:style-name="T339">報名，</text:span><text:span text:style-name="T340">每生限報</text:span><text:span text:style-name="T341">2</text:span><text:span text:style-name="T342">期（</text:span><text:span text:style-name="T343">1</text:span><text:span text:style-name="T344">期</text:span><text:span text:style-name="T345">1</text:span><text:span text:style-name="T346">張證明）</text:span><text:span text:style-name="T347">。</text:span></text:p>
      <text:p text:style-name="P348"><text:span text:style-name="T349">（五）如遇天災，依</text:span><text:span text:style-name="T350">市政府發布停止上課公告，停止游泳訓練班課程，並於學校網站公告補課日期</text:span><text:span text:style-name="T351">(</text:span><text:span text:style-name="T352">原則上會安排當週週末進行補課，造成不便敬請見諒。</text:span><text:span text:style-name="T353">)</text:span></text:p>
      <text:soft-page-break/>
      <text:p text:style-name="P354"><text:span text:style-name="T355"><draw:custom-shape svg:x="-0.15833in" svg:y="-0.01319in" svg:width="1.09167in" svg:height="0.5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56">附件一</text:span></text:p>
      <text:p text:style-name="P357"/>
      <text:p text:style-name="P358">臺北市大安區龍安國民小學114年度暑期游泳訓練營</text:p>
      <text:p text:style-name="P359">免費生報名表</text:p>
      <text:p text:style-name="P360"><text:s text:c="23"/>填表日期：<text:s/>114<text:s/>年<text:s text:c="5"/>月<text:s text:c="5"/>日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姓名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性別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出生年月日</text:p>
          </table:table-cell>
          <table:covered-table-cell/>
          <table:table-cell table:style-name="TableCell384" table:number-columns-spanned="3">
            <text:p text:style-name="P385"><text:s text:c="4"/>年<text:s text:c="2"/>月<text:s text:c="2"/>日</text:p>
          </table:table-cell>
          <table:covered-table-cell/>
          <table:covered-table-cell/>
          <table:table-cell table:style-name="TableCell386" table:number-rows-spanned="3">
            <text:p text:style-name="P387"/>
            <text:p text:style-name="P388">照</text:p>
            <text:p text:style-name="P389"><text:s text:c="6"/>片</text:p>
            <text:p text:style-name="P390"/>
          </table:table-cell>
        </table:table-row>
        <table:table-row table:style-name="TableRow391">
          <table:table-cell table:style-name="TableCell392">
            <text:p text:style-name="P393">身分證號碼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參加</text:p>
            <text:p text:style-name="P398">期別</text:p>
          </table:table-cell>
          <table:covered-table-cell/>
          <table:table-cell table:style-name="TableCell399" table:number-columns-spanned="2">
            <text:p text:style-name="P400"><text:s/>第____期</text:p>
          </table:table-cell>
          <table:covered-table-cell/>
          <table:table-cell table:style-name="TableCell401" table:number-columns-spanned="2">
            <text:p text:style-name="P402">參加</text:p>
            <text:p text:style-name="P403">班別</text:p>
          </table:table-cell>
          <table:covered-table-cell/>
          <table:table-cell table:style-name="TableCell404">
            <text:p text:style-name="P405">第____班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通訊處</text:p>
          </table: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2">
            <text:p text:style-name="P415"><text:span text:style-name="T416">家長同意事項</text:span></text:p>
          </table:table-cell>
          <table:covered-table-cell/>
          <table:table-cell table:style-name="TableCell417" table:number-columns-spanned="9">
            <text:p text:style-name="P418">一、本人同意子弟參加暑期游泳訓練營。</text:p>
            <text:p text:style-name="P419">二、本人子弟並未患有皮膚病或其他不適於游泳活動之疾病，如因</text:p>
            <text:p text:style-name="P420"><text:span text:style-name="T421"><text:s text:c="4"/></text:span><text:span text:style-name="T422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家長簽章</text:span></text:p>
          </table:table-cell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家長聯絡電話</text:p>
            <text:p text:style-name="P432">（務必填寫）</text:p>
          </table:table-cell>
          <table:covered-table-cell/>
          <table:table-cell table:style-name="TableCell433" table:number-columns-spanned="3">
            <text:p text:style-name="P434">(O):</text:p>
            <text:p text:style-name="P435">(H):</text:p>
            <text:p text:style-name="P436">行動電話: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11">
            <text:p text:style-name="P439"><text:span text:style-name="T440">附件：</text:span><text:span text:style-name="T441">□</text:span><text:span text:style-name="T442">低收入戶影本</text:span></text:p>
            <text:p text:style-name="P443"><text:span text:style-name="T444">□</text:span><text:span text:style-name="T445">殘障手冊影本</text:span></text:p>
            <text:p text:style-name="P446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>學<text:s text:c="3"/>校<text:s text:c="3"/>證<text:s text:c="3"/>明<text:s text:c="3"/>欄<text:s text:c="3"/>( <text:s text:c="2"/>請<text:s text:c="3"/>加<text:s text:c="3"/>蓋<text:s text:c="3"/>學<text:s text:c="3"/>校<text:s text:c="3"/>印<text:s text:c="3"/>信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1">
            <text:p text:style-name="P452"><text:span text:style-name="T453">茲證明</text:span><text:span text:style-name="T454"><text:s text:c="15"/></text:span><text:span text:style-name="T455">為</text:span><text:span text:style-name="T456">本校</text:span><text:span text:style-name="T457">113</text:span><text:span text:style-name="T458">學年度</text:span><text:span text:style-name="T459"><text:s text:c="9"/></text:span><text:span text:style-name="T460">年級</text:span><text:span text:style-name="T461"><text:s text:c="8"/></text:span><text:span text:style-name="T462">班學生，</text:span><text:span text:style-name="T463">本身不具初級班</text:span><text:span text:style-name="T464">(</text:span><text:span text:style-name="T465">含</text:span><text:span text:style-name="T466">)</text:span><text:span text:style-name="T467">以上程度之游泳能力</text:span><text:span text:style-name="T468">，且本校為無游泳池學校，如有不實，需依收費標準及相關規定繳交費用，並由本校負收繳之全責，相關人員願因查核不實負行政處分。</text:span></text:p>
            <text:p text:style-name="P469"><text:s text:c="4"/>此證</text:p>
            <text:p text:style-name="P470"><text:span text:style-name="T471"><text:s text:c="24"/></text:span><text:span text:style-name="T472">校長：</text:span></text:p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關防</text:p>
                </table:table-cell>
              </table:table-row>
            </table:table>
            <text:p text:style-name="P478"><text:span text:style-name="T479">中</text:span><text:span text:style-name="T480"><text:s text:c="3"/></text:span><text:span text:style-name="T481">華</text:span><text:span text:style-name="T482"><text:s text:c="3"/></text:span><text:span text:style-name="T483">民</text:span><text:span text:style-name="T484"><text:s text:c="3"/></text:span><text:span text:style-name="T485">國</text:span><text:span text:style-name="T486"><text:s text:c="2"/></text:span><text:span text:style-name="T487"><text:s/></text:span><text:span text:style-name="T488">114</text:span><text:span text:style-name="T489"><text:s/></text:span><text:span text:style-name="T490"><text:s/></text:span><text:span text:style-name="T491"><text:s/></text:span><text:span text:style-name="T492">年</text:span><text:span text:style-name="T493"><text:s text:c="9"/></text:span><text:span text:style-name="T494">月</text:span><text:span text:style-name="T495"><text:s text:c="10"/></text:span><text:span text:style-name="T4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注意事項:</text:p>
      <text:p text:style-name="P498">一、上課地點請由本校泳池後門進出(和平東路18巷近辛亥路)，請提早15分鐘前往上課地點報到。</text:p>
      <text:p text:style-name="P499">二、報名表(1期1張)須加蓋現(原)就讀學校關防證明，每生至多報名兩期。</text:p>
      <text:p text:style-name="P500"><text:span text:style-name="T501">※</text:span><text:span text:style-name="T502">本表格可自行下載或龍安國小體育組及警衛室領取</text:span><text:span text:style-name="T50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09in" fo:margin-bottom="0.247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龍安國民小學95年度暑期游泳訓練營招生簡章</dc:title>
    <meta:initial-creator>dtml</meta:initial-creator>
    <dc:creator>teacher</dc:creator>
    <meta:creation-date>2024-06-06T07:37:00Z</meta:creation-date>
    <dc:date>2025-06-06T08:08:00Z</dc:date>
    <meta:print-date>2025-06-02T07:39:00Z</meta:print-date>
    <meta:template xlink:href="Normal" xlink:type="simple"/>
    <meta:editing-cycles>86</meta:editing-cycles>
    <meta:editing-duration>PT66120S</meta:editing-duration>
    <meta:document-statistic meta:page-count="2" meta:paragraph-count="4" meta:word-count="350" meta:character-count="2347" meta:row-count="16" meta:non-whitespace-character-count="2001"/>
  </office:meta>
</office:document-meta>
</file>