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7" style:parent-style-name="清單段落" style:family="paragraph">
      <style:paragraph-properties style:text-autospace="none" fo:text-align="center" fo:margin-bottom="0.125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9" style:family="table-column">
      <style:table-column-properties style:column-width="1.2875in"/>
    </style:style>
    <style:style style:name="TableColumn10" style:family="table-column">
      <style:table-column-properties style:column-width="2.4326in"/>
    </style:style>
    <style:style style:name="TableColumn11" style:family="table-column">
      <style:table-column-properties style:column-width="1.2854in"/>
    </style:style>
    <style:style style:name="TableColumn12" style:family="table-column">
      <style:table-column-properties style:column-width="2.2555in"/>
    </style:style>
    <style:style style:name="Table8" style:family="table">
      <style:table-properties style:width="7.2611in" style:rel-width="100%" fo:margin-left="0in" table:align="left"/>
    </style:style>
    <style:style style:name="TableRow13" style:family="table-row">
      <style:table-row-properties style:min-row-height="0.7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1.12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60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fo:margin-left="0.354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無間距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5" style:parent-style-name="無間距" style:family="paragraph">
      <style:paragraph-properties fo:margin-left="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4</text:span><text:span text:style-name="T6">學年度國中小現職教師進階線上雙語增能研習</text:span></text:p>
      <text:p text:style-name="P7">取消研習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</text:p>
            <text:p text:style-name="P25">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取消</text:p>
            <text:p text:style-name="P31">原因</text:p>
          </table:table-cell>
          <table:table-cell table:style-name="TableCell32" table:number-columns-spanned="3">
            <text:p text:style-name="P33"/>
            <text:p text:style-name="P34"/>
            <text:p text:style-name="P35"/>
          </table:table-cell>
          <table:covered-table-cell/>
          <table:covered-table-cell/>
        </table:table-row>
      </table:table>
      <text:p text:style-name="P36"/>
      <text:p text:style-name="P37">申請人：</text:p>
      <text:p text:style-name="P38">教務主任：</text:p>
      <text:p text:style-name="P39"><text:span text:style-name="T40">校長：</text:span></text:p>
      <text:p text:style-name="P41"/>
      <text:p text:style-name="P42">此致<text:s text:c="8"/>臺北市教育局<text:s/>雙語推動辦公室</text:p>
      <text:p text:style-name="P43"/>
      <text:p text:style-name="P44">注意事項：</text:p>
      <text:p text:style-name="P45"><text:span text:style-name="T46">研習資源取得不易，為避免經費浪費，倘因緊急事件無法參加，務必於錄取研習後</text:span><text:span text:style-name="T47">3</text:span><text:span text:style-name="T48">日內，填寫研習取消申請表掃描電子檔寄至</text:span><text:span text:style-name="T49">bf9996@gov.taipei</text:span><text:span text:style-name="T50">信箱，以利安排候補教師雙語辦公室（電話：</text:span><text:span text:style-name="T51">8785-5873#20</text:span><text:span text:style-name="T52">）。</text:span><text:span text:style-name="T53">，以完成取消程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eacher</dc:creator>
    <meta:creation-date>2025-05-06T09:35:00Z</meta:creation-date>
    <dc:date>2025-05-06T09:35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