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8868in" text:min-label-width="0.5416in" text:list-level-position-and-space-mode="label-alignment">
          <style:list-level-label-alignment text:label-followed-by="listtab" fo:margin-left="1.4284in" fo:text-indent="-0.5416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194in" fo:margin-left="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純文字" style:family="paragraph">
      <style:paragraph-properties style:snap-to-layout-grid="false" fo:text-align="justify" fo:margin-left="-0.0006in" fo:text-indent="-0.0006in">
        <style:tab-stops>
          <style:tab-stop style:type="left" style:position="0.788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純文字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純文字" style:family="paragraph">
      <style:paragraph-properties style:snap-to-layout-grid="false" fo:text-align="justify" style:line-height-at-least="0.1666in" fo:margin-left="0.7583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純文字" style:family="paragraph">
      <style:paragraph-properties style:snap-to-layout-grid="false" fo:text-align="justify" style:line-height-at-least="0.1666in" fo:margin-left="0.7583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純文字" style:family="paragraph">
      <style:paragraph-properties style:snap-to-layout-grid="false" fo:text-align="justify" style:line-height-at-least="0.1666in" fo:margin-left="0.7583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純文字" style:family="paragraph">
      <style:paragraph-properties style:snap-to-layout-grid="false" fo:text-align="justify" style:line-height-at-least="0.1666in" fo:margin-left="0.7583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純文字" style:family="paragraph">
      <style:paragraph-properties style:snap-to-layout-grid="false" fo:text-align="justify" style:line-height-at-least="0.1666in" fo:margin-left="0.7583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純文字" style:family="paragraph">
      <style:paragraph-properties style:snap-to-layout-grid="false" fo:text-align="justify" style:line-height-at-least="0.1666in" fo:margin-left="0.7583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純文字" style:family="paragraph">
      <style:paragraph-properties style:snap-to-layout-grid="false" fo:text-align="justify" style:line-height-at-least="0.1666in" fo:margin-left="0.7583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純文字" style:family="paragraph">
      <style:paragraph-properties style:snap-to-layout-grid="false" fo:text-align="justify" fo:line-height="0.3194in" fo:margin-left="1.4166in" fo:text-indent="-1.022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純文字" style:family="paragraph">
      <style:paragraph-properties style:snap-to-layout-grid="false" fo:text-align="justify" fo:line-height="0.3194in" fo:margin-left="1.25in" fo:text-indent="-0.856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純文字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純文字" style:family="paragraph">
      <style:paragraph-properties style:snap-to-layout-grid="false" fo:text-align="justify" style:line-height-at-least="0.1666in" fo:margin-left="0.8652in" fo:text-indent="0.0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純文字" style:family="paragraph">
      <style:paragraph-properties style:snap-to-layout-grid="false" fo:text-align="justify" style:line-height-at-least="0.1666in" fo:margin-left="0.8652in" fo:text-indent="0.0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純文字" style:family="paragraph">
      <style:paragraph-properties style:snap-to-layout-grid="false" fo:text-align="justify" style:line-height-at-least="0.1666in" fo:margin-left="1.0402in" fo:text-indent="0.0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純文字" style:family="paragraph">
      <style:paragraph-properties style:snap-to-layout-grid="false" fo:text-align="justify" style:line-height-at-least="0.1666in" fo:margin-left="1.0402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純文字" style:family="paragraph">
      <style:paragraph-properties style:snap-to-layout-grid="false" fo:text-align="justify" style:line-height-at-least="0.1666in" fo:margin-left="1.0402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純文字" style:family="paragraph">
      <style:paragraph-properties style:snap-to-layout-grid="false" fo:text-align="justify" style:line-height-at-least="0.1666in" fo:margin-left="1.0402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純文字" style:family="paragraph">
      <style:paragraph-properties style:snap-to-layout-grid="false" fo:text-align="justify" style:line-height-at-least="0.1666in" fo:margin-left="1.0402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純文字" style:family="paragraph">
      <style:paragraph-properties style:snap-to-layout-grid="false" fo:text-align="justify" style:line-height-at-least="0.1666in" fo:margin-left="1.0402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純文字" style:family="paragraph">
      <style:paragraph-properties style:snap-to-layout-grid="false" fo:text-align="justify" style:line-height-at-least="0.1666in" fo:margin-left="1.0402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純文字" style:family="paragraph">
      <style:paragraph-properties style:snap-to-layout-grid="false" fo:text-align="justify" style:line-height-at-least="0.1666in" fo:margin-left="1.0402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純文字" style:family="paragraph">
      <style:paragraph-properties style:snap-to-layout-grid="false" fo:text-align="justify" style:line-height-at-least="0.1666in" fo:margin-left="0.7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純文字" style:family="paragraph">
      <style:paragraph-properties style:snap-to-layout-grid="false" fo:text-align="justify" style:line-height-at-least="0.1666in" fo:text-indent="0.9722in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line-height-at-least="0.1666in" fo:text-indent="0.9722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line-height-at-least="0.1666in" fo:text-indent="0.9722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62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line-height-at-least="0.1666in" fo:text-indent="0.9722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8" style:parent-style-name="純文字" style:family="paragraph">
      <style:paragraph-properties style:snap-to-layout-grid="false" fo:text-align="justify" style:line-height-at-least="0.1666in" fo:text-indent="0.9722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3" style:parent-style-name="純文字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8" style:parent-style-name="純文字" style:family="paragraph">
      <style:paragraph-properties style:snap-to-layout-grid="false" fo:text-align="justify" style:line-height-at-least="0.1666in" fo:margin-left="0.787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9" style:parent-style-name="純文字" style:family="paragraph">
      <style:paragraph-properties style:snap-to-layout-grid="false" fo:text-align="justify" style:line-height-at-least="0.1666in" fo:margin-left="-0.0013in" fo:text-indent="0.96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0" style:parent-style-name="純文字" style:family="paragraph">
      <style:paragraph-properties style:snap-to-layout-grid="false" fo:text-align="justify" style:line-height-at-least="0.1666in" fo:margin-left="-0.0013in" fo:text-indent="0.96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1" style:parent-style-name="純文字" style:family="paragraph">
      <style:paragraph-properties style:snap-to-layout-grid="false" fo:text-align="justify" style:line-height-at-least="0.1666in" fo:margin-left="-0.0013in" fo:text-indent="0.96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2" style:parent-style-name="純文字" style:family="paragraph">
      <style:paragraph-properties style:snap-to-layout-grid="false" fo:text-align="justify" style:line-height-at-least="0.1666in" fo:margin-left="-0.0013in" fo:text-indent="0.96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3" style:parent-style-name="純文字" style:family="paragraph">
      <style:paragraph-properties style:snap-to-layout-grid="false" fo:text-align="justify" style:line-height-at-least="0.1666in" fo:margin-left="-0.0013in" fo:text-indent="0.96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4" style:parent-style-name="純文字" style:family="paragraph">
      <style:paragraph-properties style:snap-to-layout-grid="false" fo:text-align="justify" style:line-height-at-least="0.1666in" fo:margin-left="-0.0013in" fo:text-indent="0.96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5" style:parent-style-name="純文字" style:family="paragraph">
      <style:paragraph-properties style:snap-to-layout-grid="false" fo:text-align="justify" fo:line-height="0.2777in" fo:margin-left="1.25in" fo:text-indent="-1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純文字" style:family="paragraph">
      <style:paragraph-properties style:snap-to-layout-grid="false" fo:text-align="justify" fo:line-height="0.2777in" fo:margin-left="1.6819in" fo:text-indent="-1.28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5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8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9" style:parent-style-name="純文字" style:family="paragraph">
      <style:paragraph-properties style:snap-to-layout-grid="false" fo:text-align="justify" fo:line-height="0.2777in" fo:margin-left="0.6027in" fo:text-indent="-0.019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0" style:parent-style-name="純文字" style:family="paragraph">
      <style:paragraph-properties style:snap-to-layout-grid="false" fo:text-align="justify" fo:line-height="0.2777in" fo:margin-left="0.0006in" fo:text-indent="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純文字" style:family="paragraph">
      <style:paragraph-properties style:snap-to-layout-grid="false" fo:text-align="justify" fo:line-height="0.2777in" fo:margin-left="0.0006in" fo:text-indent="0.5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1" style:parent-style-name="純文字" style:family="paragraph">
      <style:paragraph-properties style:snap-to-layout-grid="false" fo:text-align="justify" fo:line-height="0.2777in" fo:margin-left="1.4166in" fo:text-indent="-1.416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2" style:parent-style-name="內文" style:family="paragraph">
      <style:paragraph-properties style:text-autospace="none" fo:line-height="0.2777in" fo:margin-left="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77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777in" fo:margin-left="0.3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2777in" fo:margin-left="0.3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777in" fo:margin-left="0.3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 fo:margin-left="0.3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純文字" style:family="paragraph">
      <style:paragraph-properties style:snap-to-layout-grid="false" fo:text-align="justify" fo:line-height="0.2777in" fo:margin-left="1.4166in" fo:text-indent="-1.41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純文字" style:family="paragraph">
      <style:paragraph-properties style:snap-to-layout-grid="false" fo:text-align="justify" fo:line-height="0.2777in" fo:margin-left="1.4965in" fo:text-indent="-1.4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純文字" style:family="paragraph">
      <style:paragraph-properties style:snap-to-layout-grid="false" fo:text-align="justify" fo:line-height="0.2777in" fo:margin-left="1.4965in" fo:text-indent="-1.4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純文字" style:family="paragraph">
      <style:paragraph-properties style:snap-to-layout-grid="false" fo:text-align="center" fo:line-height="0.2777in" fo:margin-left="1.477in" fo:text-indent="-1.4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12" style:parent-style-name="內文" style:family="paragraph">
      <style:text-properties style:font-name="標楷體" style:font-name-asian="標楷體" fo:font-size="18pt" style:font-size-asian="18pt"/>
    </style:style>
    <style:style style:name="P213" style:parent-style-name="純文字" style:family="paragraph">
      <style:paragraph-properties style:snap-to-layout-grid="false" fo:text-align="center" fo:line-height="0.2777in" fo:margin-left="1.477in" fo:text-indent="-1.4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14" style:parent-style-name="純文字" style:family="paragraph">
      <style:paragraph-properties style:snap-to-layout-grid="false" fo:text-align="center" fo:line-height="0.2777in" fo:margin-left="1.477in" fo:text-indent="-1.4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15" style:parent-style-name="純文字" style:family="paragraph">
      <style:paragraph-properties style:snap-to-layout-grid="false" fo:text-align="center" fo:line-height="0.2777in" fo:margin-left="1.477in" fo:text-indent="-1.4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16" style:parent-style-name="純文字" style:family="paragraph">
      <style:paragraph-properties style:snap-to-layout-grid="false" fo:text-align="justify" fo:line-height="0.2777in" fo:margin-left="1.4965in" fo:text-indent="-1.4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1.45in"/>
    </style:style>
    <style:style style:name="TableColumn219" style:family="table-column">
      <style:table-column-properties style:column-width="0.3416in"/>
    </style:style>
    <style:style style:name="TableColumn220" style:family="table-column">
      <style:table-column-properties style:column-width="1.325in"/>
    </style:style>
    <style:style style:name="TableColumn221" style:family="table-column">
      <style:table-column-properties style:column-width="0.375in"/>
    </style:style>
    <style:style style:name="TableColumn222" style:family="table-column">
      <style:table-column-properties style:column-width="0.4583in"/>
    </style:style>
    <style:style style:name="TableColumn223" style:family="table-column">
      <style:table-column-properties style:column-width="0.8333in"/>
    </style:style>
    <style:style style:name="TableColumn224" style:family="table-column">
      <style:table-column-properties style:column-width="0.3236in"/>
    </style:style>
    <style:style style:name="TableColumn225" style:family="table-column">
      <style:table-column-properties style:column-width="1.35in"/>
    </style:style>
    <style:style style:name="Table217" style:family="table">
      <style:table-properties style:width="6.4569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25in" fo:margin-bottom="0.2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25in" fo:margin-bottom="0.2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25in" fo:margin-bottom="0.2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25in" fo:margin-bottom="0.25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2736in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25in" fo:margin-bottom="0.2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5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25in" fo:margin-bottom="0.25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ableCell26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25in" fo:margin-bottom="0.25in"/>
    </style:style>
    <style:style style:name="T2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ableCell27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25in" fo:margin-bottom="0.25in"/>
    </style:style>
    <style:style style:name="T2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ableRow284" style:family="table-row">
      <style:table-row-properties style:min-row-height="0.5819in" fo:keep-together="always"/>
    </style:style>
    <style:style style:name="P285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8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1in" fo:keep-together="always"/>
    </style:style>
    <style:style style:name="P296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25in" fo:margin-bottom="0.25in"/>
    </style:style>
    <style:style style:name="T2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25in" fo:margin-bottom="0.25in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25in" fo:margin-bottom="0.25in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ableRow324" style:family="table-row">
      <style:table-row-properties style:min-row-height="0.55in" fo:keep-together="always"/>
    </style:style>
    <style:style style:name="P325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2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35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36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37" style:parent-style-name="純文字" style:family="paragraph">
      <style:paragraph-properties style:snap-to-layout-grid="false" style:line-height-at-least="0.3472in" fo:text-indent="0.3937in"/>
      <style:text-properties style:font-name="標楷體" style:font-name-asian="標楷體" fo:font-size="13pt" style:font-size-asian="13pt" style:font-size-complex="13pt"/>
    </style:style>
    <style:style style:name="P338" style:parent-style-name="純文字" style:family="paragraph">
      <style:paragraph-properties style:snap-to-layout-grid="false" style:line-height-at-least="0.3472in" fo:text-indent="0.3937in"/>
      <style:text-properties style:font-name="標楷體" style:font-name-asian="標楷體" fo:font-size="13pt" style:font-size-asian="13pt" style:font-size-complex="13pt"/>
    </style:style>
    <style:style style:name="P339" style:parent-style-name="純文字" style:family="paragraph">
      <style:paragraph-properties style:snap-to-layout-grid="false" style:line-height-at-least="0.3472in" fo:text-indent="0.3937in"/>
      <style:text-properties style:font-name="標楷體" style:font-name-asian="標楷體" fo:font-size="13pt" style:font-size-asian="13pt" style:font-size-complex="13pt"/>
    </style:style>
    <style:style style:name="P340" style:parent-style-name="純文字" style:family="paragraph">
      <style:paragraph-properties style:snap-to-layout-grid="false" style:line-height-at-least="0.3472in" fo:text-indent="0.7875in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純文字" style:family="paragraph">
      <style:paragraph-properties style:snap-to-layout-grid="false" style:line-height-at-least="0.3472in" fo:text-indent="0.7875in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純文字" style:family="paragraph">
      <style:paragraph-properties style:snap-to-layout-grid="false" style:line-height-at-least="0.3472in" fo:text-indent="0.7875in"/>
      <style:text-properties style:font-name="標楷體" style:font-name-asian="標楷體" fo:font-size="13pt" style:font-size-asian="13pt" style:font-size-complex="13pt"/>
    </style:style>
    <style:style style:name="P351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52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53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55" style:parent-style-name="內文" style:family="paragraph">
      <style:text-properties style:font-name="標楷體" style:font-name-asian="標楷體" fo:font-size="18pt" style:font-size-asian="18pt"/>
    </style:style>
    <style:style style:name="P356" style:parent-style-name="純文字" style:family="paragraph">
      <style:paragraph-properties style:snap-to-layout-grid="false" fo:text-align="center" fo:margin-left="1.477in" fo:text-indent="-1.496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357" style:parent-style-name="純文字" style:family="paragraph">
      <style:paragraph-properties style:snap-to-layout-grid="false" fo:text-align="center" style:line-height-at-least="0.3472in" fo:margin-right="0.8847in" fo:text-indent="0.688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8" style:parent-style-name="內文" style:family="paragraph">
      <style:paragraph-properties fo:text-align="justify" fo:margin-left="0.9833in" fo:margin-right="0.884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margin-left="0.9833in" fo:margin-right="0.8847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margin-right="0.7777in"/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fo:margin-right="0.7777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純文字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381" style:parent-style-name="純文字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382" style:parent-style-name="純文字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383" style:parent-style-name="純文字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384" style:parent-style-name="純文字" style:family="paragraph">
      <style:paragraph-properties style:snap-to-layout-grid="false" fo:text-align="center" style:line-height-at-least="0.3472in"/>
    </style:style>
    <style:style style:name="P385" style:parent-style-name="純文字" style:family="paragraph">
      <style:paragraph-properties style:snap-to-layout-grid="false" fo:text-align="center" style:line-height-at-least="0.3472in"/>
    </style:style>
    <style:style style:name="P386" style:parent-style-name="純文字" style:family="paragraph">
      <style:paragraph-properties style:snap-to-layout-grid="false" fo:text-align="center" style:line-height-at-least="0.3472in"/>
    </style:style>
    <style:style style:name="P387" style:parent-style-name="內文" style:family="paragraph">
      <style:paragraph-properties fo:break-before="page"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89" style:parent-style-name="內文" style:family="paragraph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P392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indent="0.393in"/>
      <style:text-properties style:font-name="標楷體" style:font-name-asian="標楷體"/>
    </style:style>
    <style:style style:name="P394" style:parent-style-name="內文" style:family="paragraph">
      <style:paragraph-properties fo:text-indent="0.393in"/>
      <style:text-properties style:font-name="標楷體" style:font-name-asian="標楷體"/>
    </style:style>
    <style:style style:name="P395" style:parent-style-name="清單段落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396" style:parent-style-name="清單段落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397" style:parent-style-name="清單段落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399" style:parent-style-name="清單段落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400" style:parent-style-name="清單段落" style:family="paragraph">
      <style:paragraph-properties fo:margin-left="0.4902in" fo:text-indent="-0.1951in">
        <style:tab-stops/>
      </style:paragraph-properties>
      <style:text-properties style:font-name="標楷體" style:font-name-asian="標楷體"/>
    </style:style>
    <style:style style:name="P401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清單段落" style:family="paragraph">
      <style:text-properties style:font-name="標楷體" style:font-name-asian="標楷體"/>
    </style:style>
    <style:style style:name="P403" style:parent-style-name="清單段落" style:family="paragraph">
      <style:text-properties style:font-name="標楷體" style:font-name-asian="標楷體"/>
    </style:style>
    <style:style style:name="P404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清單段落" style:family="paragraph">
      <style:paragraph-properties fo:margin-left="0.5909in" fo:text-indent="-0.2576in">
        <style:tab-stops/>
      </style:paragraph-properties>
      <style:text-properties style:font-name="標楷體" style:font-name-asian="標楷體"/>
    </style:style>
    <style:style style:name="P406" style:parent-style-name="清單段落" style:family="paragraph">
      <style:paragraph-properties fo:margin-left="0.5736in" fo:text-indent="-0.2402in">
        <style:tab-stops/>
      </style:paragraph-properties>
      <style:text-properties style:font-name="標楷體" style:font-name-asian="標楷體"/>
    </style:style>
    <style:style style:name="P407" style:parent-style-name="清單段落" style:family="paragraph">
      <style:text-properties style:font-name="標楷體" style:font-name-asian="標楷體"/>
    </style:style>
    <style:style style:name="P408" style:parent-style-name="清單段落" style:family="paragraph">
      <style:text-properties style:font-name="標楷體" style:font-name-asian="標楷體"/>
    </style:style>
    <style:style style:name="P409" style:parent-style-name="清單段落" style:family="paragraph">
      <style:text-properties style:font-name="標楷體" style:font-name-asian="標楷體"/>
    </style:style>
    <style:style style:name="P410" style:parent-style-name="清單段落" style:family="paragraph">
      <style:paragraph-properties fo:margin-left="0.5833in" fo:text-indent="-0.2527in">
        <style:tab-stops/>
      </style:paragraph-properties>
      <style:text-properties style:font-name="標楷體" style:font-name-asian="標楷體"/>
    </style:style>
    <style:style style:name="P411" style:parent-style-name="清單段落" style:family="paragraph">
      <style:paragraph-properties fo:widows="2" fo:orphans="2"/>
      <style:text-properties style:font-name="標楷體" style:font-name-asian="標楷體"/>
    </style:style>
    <style:style style:name="P412" style:parent-style-name="清單段落" style:family="paragraph">
      <style:paragraph-properties fo:widows="2" fo:orphans="2"/>
      <style:text-properties style:font-name="標楷體" style:font-name-asian="標楷體"/>
    </style:style>
    <style:style style:name="P413" style:parent-style-name="清單段落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414" style:parent-style-name="清單段落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415" style:parent-style-name="清單段落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416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清單段落" style:family="paragraph">
      <style:paragraph-properties fo:margin-left="0.593in" fo:text-indent="-0.2722in">
        <style:tab-stops/>
      </style:paragraph-properties>
      <style:text-properties style:font-name="標楷體" style:font-name-asian="標楷體" style:font-size-complex="12pt"/>
    </style:style>
    <style:style style:name="P418" style:parent-style-name="清單段落" style:family="paragraph">
      <style:paragraph-properties fo:margin-left="0.593in" fo:text-indent="-0.2722in">
        <style:tab-stops/>
      </style:paragraph-properties>
      <style:text-properties style:font-name="標楷體" style:font-name-asian="標楷體" style:font-size-complex="12pt"/>
    </style:style>
    <style:style style:name="P419" style:parent-style-name="清單段落" style:family="paragraph">
      <style:paragraph-properties fo:margin-left="0.593in" fo:text-indent="-0.2722in">
        <style:tab-stops/>
      </style:paragraph-properties>
      <style:text-properties style:font-name="標楷體" style:font-name-asian="標楷體" style:font-size-complex="12pt"/>
    </style:style>
    <style:style style:name="P420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清單段落" style:master-page-name="MP1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清單段落" style:family="paragraph">
      <style:paragraph-properties fo:text-align="end" fo:margin-left="0.6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24" style:family="table-column">
      <style:table-column-properties style:column-width="1.375in"/>
    </style:style>
    <style:style style:name="TableColumn425" style:family="table-column">
      <style:table-column-properties style:column-width="1.7222in"/>
    </style:style>
    <style:style style:name="TableColumn426" style:family="table-column">
      <style:table-column-properties style:column-width="4.1875in"/>
    </style:style>
    <style:style style:name="Table423" style:family="table">
      <style:table-properties style:width="7.2847in" fo:margin-left="0.0194in" table:align="left"/>
    </style:style>
    <style:style style:name="TableRow427" style:family="table-row">
      <style:table-row-properties style:min-row-height="1.3097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min-row-height="0.5763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25in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5in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0.7166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5in" fo:margin-left="0.1937in" fo:text-indent="-0.193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25in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4722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5in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25in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5979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5in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line-height="0.25in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line-height="0.25in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0.4437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5in" fo:margin-left="0.1736in" fo:text-indent="-0.173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3.7972in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清單段落" style:family="paragraph">
      <style:paragraph-properties fo:text-align="justify" fo:margin-left="0in">
        <style:tab-stops>
          <style:tab-stop style:type="left" style:position="3.642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清單段落" style:family="paragraph">
      <style:paragraph-properties fo:text-align="justify" fo:margin-left="0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清單段落" style:family="paragraph">
      <style:paragraph-properties fo:text-align="justify" fo:margin-left="0in">
        <style:tab-stops>
          <style:tab-stop style:type="left" style:position="3.6423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純文字" style:family="paragraph">
      <style:paragraph-properties style:snap-to-layout-grid="false" fo:text-align="center" style:line-height-at-least="0.347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大安區龍安國民小學</text:span><text:span text:style-name="T3">113</text:span><text:span text:style-name="T4">學年度科學展覽選拔活動實施計畫</text:span></text:p>
      <text:p text:style-name="P5">壹、實施目的</text:p>
      <text:p text:style-name="P6">一、激發學生對科學研習之興趣與獨立研究之潛能。</text:p>
      <text:p text:style-name="P7">二、提高學生對科學之思考力、創造力與技術創新能力。</text:p>
      <text:p text:style-name="P8">三、培養學生對科學之正確觀念與態度。</text:p>
      <text:p text:style-name="P9">四、透過學生分工合作收集資料、整理、發表，養成學生團體合作之習慣。</text:p>
      <text:p text:style-name="P10">五、選拔科展表現優異學生，代表本校參加臺北市中小學自然科學展覽會。</text:p>
      <text:p text:style-name="P11">貮、展覽組別<text:s text:c="4"/></text:p>
      <text:list text:style-name="LFO2" text:continue-numbering="true">
        <text:list-item>
          <text:list>
            <text:list-item>
              <text:list>
                <text:list-item>
                  <text:p text:style-name="P12">數學科</text:p>
                </text:list-item>
                <text:list-item>
                  <text:p text:style-name="P13">物理科</text:p>
                </text:list-item>
                <text:list-item>
                  <text:p text:style-name="P14">化學科</text:p>
                </text:list-item>
                <text:list-item>
                  <text:p text:style-name="P15">生物科</text:p>
                </text:list-item>
                <text:list-item>
                  <text:p text:style-name="P16">地球科學科</text:p>
                </text:list-item>
                <text:list-item>
                  <text:p text:style-name="P17">生活與應用科學科（一）（含機械/能源/光電/物理/資訊之工程與應用）</text:p>
                </text:list-item>
                <text:list-item>
                  <text:p text:style-name="P18">生活與應用科學科（二）（含化學工程/生物科技/食品科學/環境科學(工程)/材料）</text:p>
                </text:list-item>
              </text:list>
            </text:list-item>
          </text:list>
        </text:list-item>
      </text:list>
      <text:p text:style-name="P19">參、辦理方式</text:p>
      <text:p text:style-name="P20"><text:span text:style-name="T21">一、參展資格：</text:span><text:span text:style-name="T22">本校四～六年級學生，可跨班或年級，每件作品不超過</text:span><text:span text:style-name="T23">6</text:span><text:span text:style-name="T24">人。</text:span></text:p>
      <text:p text:style-name="P25">二、參展作品：</text:p>
      <text:p text:style-name="P26"><text:span text:style-name="T27">(</text:span><text:span text:style-name="T28">一</text:span><text:span text:style-name="T29">)</text:span><text:span text:style-name="T30">需繳交</text:span><text:span text:style-name="T31">作品說明書</text:span><text:span text:style-name="T32">電子檔</text:span><text:span text:style-name="T33">1</text:span><text:span text:style-name="T34">份</text:span><text:span text:style-name="T35">及</text:span><text:span text:style-name="T36">書面資料一式</text:span><text:span text:style-name="T37">3</text:span><text:span text:style-name="T38">份</text:span><text:span text:style-name="T39">。</text:span><text:span text:style-name="T40">作品說明書</text:span><text:span text:style-name="T41">內容需包括：</text:span></text:p>
      <text:p text:style-name="P42">1.作品名稱</text:p>
      <text:p text:style-name="P43">2.摘要（300字以內，含標點符號）</text:p>
      <text:p text:style-name="P44">壹、研究動機</text:p>
      <text:p text:style-name="P45">貮、研究目的</text:p>
      <text:p text:style-name="P46">參、研究設備及器材</text:p>
      <text:p text:style-name="P47">肆、研究過程或方法</text:p>
      <text:p text:style-name="P48">伍、研究結果</text:p>
      <text:p text:style-name="P49">陸、討論</text:p>
      <text:p text:style-name="P50">柒、結論</text:p>
      <text:p text:style-name="P51">捌、參考資料及其他</text:p>
      <text:p text:style-name="P52">(二)作品說明書內容格式：</text:p>
      <text:p text:style-name="P53"><text:span text:style-name="T54">1.</text:span><text:span text:style-name="T55">版面設定：上、下、左、右各</text:span><text:span text:style-name="T56">2cm</text:span></text:p>
      <text:p text:style-name="P57">2.字型：新細明體</text:p>
      <text:p text:style-name="P58"><text:span text:style-name="T59">3.</text:span><text:span text:style-name="T60">行距：</text:span><text:span text:style-name="T61">1.5</text:span><text:span text:style-name="T62">倍行高</text:span></text:p>
      <text:p text:style-name="P63"><text:span text:style-name="T64">4.</text:span><text:span text:style-name="T65">主題字級：</text:span><text:span text:style-name="T66">16<text:s/></text:span><text:span text:style-name="T67">級粗體、置中</text:span></text:p>
      <text:p text:style-name="P68"><text:span text:style-name="T69">5.</text:span><text:span text:style-name="T70">內文字級：</text:span><text:span text:style-name="T71">12<text:s/></text:span><text:span text:style-name="T72">級</text:span></text:p>
      <text:p text:style-name="P73"><text:span text:style-name="T74">(</text:span><text:span text:style-name="T75">三</text:span><text:span text:style-name="T76">)</text:span><text:span text:style-name="T77">原始實驗記錄本：形式不拘，記錄發想、討論、構想、會議等過程。</text:span></text:p>
      <text:p text:style-name="P78">(四)書寫說明：</text:p>
      <text:p text:style-name="P79">1.作品說明書一律以A4大小紙張由左至右打字印刷，並裝訂成冊。</text:p>
      <text:p text:style-name="P80">2.作品說明書總頁數以30頁為限（不含封面及封底及目錄）。</text:p>
      <text:p text:style-name="P81">3.內容使用標題次序為壹、一、（一）、1、（1）。</text:p>
      <text:p text:style-name="P82">4.研究動機內容應包括作品與教材相關性（教學單元）之說明。</text:p>
      <text:p text:style-name="P83">5.參展作品之研究日誌或實驗觀察原始紀錄，應攜往會場供評審委員審閱。</text:p>
      <text:p text:style-name="P84">6.所附相片請勿顯示校名、校徽、人名等可透漏身分的任何符號。</text:p>
      <text:soft-page-break/>
      <text:p text:style-name="P85">肆、實施方式</text:p>
      <text:p text:style-name="P86"><text:span text:style-name="T87">一、組隊參賽：</text:span><text:span text:style-name="T88">學生組隊後</text:span><text:span text:style-name="T89">，</text:span><text:span text:style-name="T90">即日起請自行下載報名表及同意書並完成作品說明書。</text:span></text:p>
      <text:p text:style-name="P91"><text:span text:style-name="T92">二、指導老師簽名：</text:span><text:span text:style-name="T93">科展作品說明書及報名表交由指導老師簽核。</text:span></text:p>
      <text:p text:style-name="P94"><text:span text:style-name="T95">三、報名日期：</text:span><text:span text:style-name="T96">113</text:span><text:span text:style-name="T97">年</text:span><text:span text:style-name="T98">11</text:span><text:span text:style-name="T99">月</text:span><text:span text:style-name="T100">25</text:span><text:span text:style-name="T101">日</text:span><text:span text:style-name="T102">(</text:span><text:span text:style-name="T103">星期一</text:span><text:span text:style-name="T104">)</text:span><text:span text:style-name="T105">～</text:span><text:span text:style-name="T106">113</text:span><text:span text:style-name="T107">年</text:span><text:span text:style-name="T108">11</text:span><text:span text:style-name="T109">月</text:span><text:span text:style-name="T110">29</text:span><text:span text:style-name="T111">日</text:span><text:span text:style-name="T112">(</text:span><text:span text:style-name="T113">星期五</text:span><text:span text:style-name="T114">)</text:span><text:span text:style-name="T115">。</text:span></text:p>
      <text:p text:style-name="P116"><text:span text:style-name="T117">四、繳交資料：</text:span><text:span text:style-name="T118">①</text:span><text:span text:style-name="T119">報名表</text:span><text:span text:style-name="T120">(</text:span><text:span text:style-name="T121">每組一份</text:span><text:span text:style-name="T122">)</text:span><text:span text:style-name="T123">；</text:span><text:span text:style-name="T124">②</text:span><text:span text:style-name="T125">同意書</text:span><text:span text:style-name="T126">(</text:span><text:span text:style-name="T127">每人一份）；</text:span><text:span text:style-name="T128">③</text:span><text:span text:style-name="T129">作品說明書電子檔</text:span><text:span text:style-name="T130">1</text:span><text:span text:style-name="T131">份及書面資料一式</text:span><text:span text:style-name="T132">3</text:span><text:span text:style-name="T133">份，送至教務處教學組</text:span><text:span text:style-name="T134">。</text:span></text:p>
      <text:p text:style-name="P135"><text:span text:style-name="T136">五、公告評選名單：</text:span><text:span text:style-name="T137">113</text:span><text:span text:style-name="T138">年</text:span><text:span text:style-name="T139">12</text:span><text:span text:style-name="T140">月</text:span><text:span text:style-name="T141">6</text:span><text:span text:style-name="T142">日</text:span><text:span text:style-name="T143">(</text:span><text:span text:style-name="T144">星期五</text:span><text:span text:style-name="T145">)</text:span><text:span text:style-name="T146">前</text:span><text:span text:style-name="T147">公布進入評選作品名單。</text:span></text:p>
      <text:p text:style-name="P148">六、評選：</text:p>
      <text:p text:style-name="P149">1.作者現場解說5分鐘，並回答評審提出之問題(每件作品提問時間約5分鐘)。</text:p>
      <text:p text:style-name="P150"><text:span text:style-name="T151">2.</text:span><text:span text:style-name="T152">口試時間</text:span><text:span text:style-name="T153">:12</text:span><text:span text:style-name="T154">月</text:span><text:span text:style-name="T155">11</text:span><text:span text:style-name="T156">日</text:span><text:span text:style-name="T157">(</text:span><text:span text:style-name="T158">星期三</text:span><text:span text:style-name="T159">)13</text:span><text:span text:style-name="T160">：</text:span><text:span text:style-name="T161">30</text:span><text:span text:style-name="T162">。</text:span></text:p>
      <text:p text:style-name="P163"><text:span text:style-name="T164">3.</text:span><text:span text:style-name="T165">地點</text:span><text:span text:style-name="T166">:</text:span><text:span text:style-name="T167">校史兼會議室。</text:span><text:span text:style-name="T168">(</text:span><text:span text:style-name="T169">需所有參賽組別報告完始得離場</text:span><text:span text:style-name="T170">)</text:span></text:p>
      <text:p text:style-name="P171">伍、參賽作品評審基準</text:p>
      <text:p text:style-name="P172"><text:span text:style-name="T173">依據臺北市</text:span><text:span text:style-name="T174">科學展覽會實施計畫，學生參展內容依現行課程綱要及其所涉獵科學素養為基礎，進行科學研究為原則。參展作品說明書評審基準如下</text:span><text:span text:style-name="T175">:</text:span></text:p>
      <text:p text:style-name="P176">一、創意及貢獻（50%），包括：</text:p>
      <text:p text:style-name="P177"><text:s text:c="4"/>研究內容、過程及結果能發展新觀念、產生新創意並符合科學精神；</text:p>
      <text:p text:style-name="P178"><text:s text:c="4"/>研究題材以學生能力所及的環境事物為主；</text:p>
      <text:p text:style-name="P179"><text:span text:style-name="T180"><text:s text:c="4"/></text:span><text:span text:style-name="T181">實驗結果具有可重複性及後續發展潛力，或具有推廣、應用價值。</text:span></text:p>
      <text:p text:style-name="P182"><text:span text:style-name="T183">二</text:span><text:span text:style-name="T184">、內容及專業知識（</text:span><text:span text:style-name="T185">30%</text:span><text:span text:style-name="T186">），包括：</text:span></text:p>
      <text:p text:style-name="P187"><text:s text:c="4"/>內容完整充實，切合主題並能配合學生學習階段與能力；</text:p>
      <text:p text:style-name="P188"><text:s text:c="4"/>理論依據及科學研究程序完整正確；</text:p>
      <text:p text:style-name="P189"><text:s text:c="4"/>科學研究之程序、過程的紀錄、佐證資料完整確實；</text:p>
      <text:p text:style-name="P190"><text:s text:c="4"/>研究過程分析變因、器材操作、實驗步驟及資料處理正確；</text:p>
      <text:p text:style-name="P191"><text:span text:style-name="T192"><text:s text:c="4"/></text:span><text:span text:style-name="T193">推論嚴謹精確，研究結果能達成研究目的。</text:span></text:p>
      <text:p text:style-name="P194"><text:span text:style-name="T195">三、</text:span><text:span text:style-name="T196">文字表達及組織（</text:span><text:span text:style-name="T197">20%</text:span><text:span text:style-name="T198">），包括：</text:span></text:p>
      <text:p text:style-name="P199"><text:s text:c="4"/>依據本次科展規定的格式，條列分明且排版整齊，並有良好的文字表達能力；</text:p>
      <text:p text:style-name="P200"><text:s text:c="4"/>研究結果、結論、討論所用的圖表、單位符號之使用正確完整；</text:p>
      <text:p text:style-name="P201"><text:s text:c="4"/>參考資料完整、確實並清楚註明來源與出處。</text:p>
      <text:p text:style-name="P202">陸、獎勵方式：</text:p>
      <text:list text:style-name="LFO3" text:continue-numbering="true">
        <text:list-item>
          <text:p text:style-name="P203">入選名單作品依評分結果列特優、優等、佳作若干名，頒發獎狀乙紙以資鼓勵。</text:p>
        </text:list-item>
        <text:list-item>
          <text:p text:style-name="P204">評選後獲優等以上者，須代表學校參加臺北市當學年度中小學自然科學展覽會，並配合指導老師之指導及要求。若無法配合前述事項或放棄參加市賽資格，校方得收回校內競賽所獲得之獎項及獎勵，不得有異議。</text:p>
        </text:list-item>
        <text:list-item>
          <text:p text:style-name="P205">臺北市賽得獎學生可依盧承宗數理獎學金辦法申請獎學金，申請辦法如附件。</text:p>
        </text:list-item>
      </text:list>
      <text:p text:style-name="P206"><text:span text:style-name="T207">柒、未盡事宜：</text:span><text:span text:style-name="T208">以臺北市當學年度中小學科學展覽計畫及附件為依準。</text:span></text:p>
      <text:p text:style-name="P209"/>
      <text:p text:style-name="內文"/>
      <text:p text:style-name="內文"/>
      <text:p text:style-name="P210"><text:span text:style-name="T211"><draw:frame draw:z-index="251659264" draw:id="id0" draw:style-name="a0" draw:name="文字方塊 2" text:anchor-type="paragraph" svg:x="0in" svg:y="0in" svg:width="1.02778in" svg:height="1.53542in" style:rel-width="scale" style:rel-height="scale"><draw:text-box><text:p text:style-name="P212">附件一</text:p></draw:text-box><svg:title/><svg:desc/></draw:frame></text:span></text:p>
      <text:p text:style-name="P213"/>
      <text:p text:style-name="P214"/>
      <text:p text:style-name="P215">臺北市大安區龍安國民小學113學年度科學展覽選拔活動報名表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參賽編號</text:span></text:p>
          </table:table-cell>
          <table:table-cell table:style-name="TableCell230" table:number-columns-spanned="2">
            <text:p text:style-name="P231">(學校填寫)</text:p>
          </table:table-cell>
          <table:covered-table-cell/>
          <table:table-cell table:style-name="TableCell232" table:number-columns-spanned="3">
            <text:p text:style-name="P233"><text:span text:style-name="T234">科別</text:span>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作品名稱</text:span></text:p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指導老師</text:span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rows-spanned="4">
            <text:p text:style-name="P253"><text:span text:style-name="T254">作者班級</text:span><text:span text:style-name="T255">/</text:span><text:span text:style-name="T256">姓名</text:span></text:p>
          </table:table-cell>
          <table:table-cell table:style-name="TableCell257" table:number-rows-spanned="2">
            <text:p text:style-name="P258"><text:span text:style-name="T259"></text:span></text:p>
          </table:table-cell>
          <table:table-cell table:style-name="TableCell260">
            <text:p text:style-name="P261"><text:span text:style-name="T262"><text:s text:c="4"/></text:span><text:span text:style-name="T263">年</text:span><text:span text:style-name="T264"><text:s text:c="6"/></text:span><text:span text:style-name="T265">班</text:span></text:p>
          </table:table-cell>
          <table:table-cell table:style-name="TableCell266" table:number-rows-spanned="2">
            <text:p text:style-name="P267"><text:span text:style-name="T268"></text:span></text:p>
          </table:table-cell>
          <table:table-cell table:style-name="TableCell269" table:number-columns-spanned="2">
            <text:p text:style-name="P270"><text:span text:style-name="T271"><text:s text:c="3"/></text:span><text:span text:style-name="T272">年</text:span><text:span text:style-name="T273"><text:s text:c="6"/></text:span><text:span text:style-name="T274">班</text:span></text:p>
          </table:table-cell>
          <table:covered-table-cell/>
          <table:table-cell table:style-name="TableCell275" table:number-rows-spanned="2">
            <text:p text:style-name="P276"><text:span text:style-name="T277"></text:span></text:p>
          </table:table-cell>
          <table:table-cell table:style-name="TableCell278">
            <text:p text:style-name="P279"><text:span text:style-name="T280"><text:s text:c="4"/></text:span><text:span text:style-name="T281">年</text:span><text:span text:style-name="T282"><text:s text:c="6"/></text:span><text:span text:style-name="T283">班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2">
            <text:p text:style-name="P298"><text:span text:style-name="T299"></text:span></text:p>
          </table:table-cell>
          <table:table-cell table:style-name="TableCell300">
            <text:p text:style-name="P301"><text:span text:style-name="T302"><text:s text:c="4"/></text:span><text:span text:style-name="T303">年</text:span><text:span text:style-name="T304"><text:s text:c="6"/></text:span><text:span text:style-name="T305">班</text:span></text:p>
          </table:table-cell>
          <table:table-cell table:style-name="TableCell306" table:number-rows-spanned="2">
            <text:p text:style-name="P307"><text:span text:style-name="T308"></text:span></text:p>
          </table:table-cell>
          <table:table-cell table:style-name="TableCell309" table:number-columns-spanned="2">
            <text:p text:style-name="P310"><text:span text:style-name="T311"><text:s text:c="3"/></text:span><text:span text:style-name="T312">年</text:span><text:span text:style-name="T313"><text:s text:c="6"/></text:span><text:span text:style-name="T314">班</text:span></text:p>
          </table:table-cell>
          <table:covered-table-cell/>
          <table:table-cell table:style-name="TableCell315" table:number-rows-spanned="2">
            <text:p text:style-name="P316"><text:span text:style-name="T317"></text:span></text:p>
          </table:table-cell>
          <table:table-cell table:style-name="TableCell318">
            <text:p text:style-name="P319"><text:span text:style-name="T320"><text:s text:c="4"/></text:span><text:span text:style-name="T321">年</text:span><text:span text:style-name="T322"><text:s text:c="6"/></text:span><text:span text:style-name="T323">班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table-cell table:style-name="TableCell333">
            <text:p text:style-name="P334"/>
          </table:table-cell>
        </table:table-row>
      </table:table>
      <text:p text:style-name="P335"><text:s/><text:s text:c="3"/></text:p>
      <text:p text:style-name="P336"/>
      <text:p text:style-name="P337">說明：</text:p>
      <text:p text:style-name="P338">一、參賽資格：本校四～六年級學生，可跨班或年級，每件作品不超過6人。</text:p>
      <text:p text:style-name="P339">二、參賽作品需繳交：<text:s/></text:p>
      <text:p text:style-name="P340"><text:span text:style-name="T341">1.</text:span><text:span text:style-name="T342"><text:tab/></text:span><text:span text:style-name="T343">報名表，每組一份</text:span><text:span text:style-name="T344">（指導老師簽名）。</text:span></text:p>
      <text:p text:style-name="P345"><text:span text:style-name="T346">2.</text:span><text:span text:style-name="T347"><text:tab/></text:span><text:span text:style-name="T348">同意書</text:span><text:span text:style-name="T349">（每人一份）。</text:span></text:p>
      <text:p text:style-name="P350">3.<text:tab/>作品說明書：標準格式電子檔1份及書面資料一式3份。</text:p>
      <text:p text:style-name="P351"/>
      <text:p text:style-name="P352"/>
      <text:p text:style-name="P353"/>
      <text:p text:style-name="內文"/>
      <text:p text:style-name="內文"/>
      <text:p text:style-name="內文"/>
      <text:p text:style-name="內文"/>
      <text:p text:style-name="內文"><text:span text:style-name="T354"><draw:frame draw:z-index="251661312" draw:id="id1" draw:style-name="a1" draw:name="文字方塊 2" text:anchor-type="paragraph" svg:x="0in" svg:y="-0.0125in" svg:width="1.02778in" svg:height="1.53542in" style:rel-width="scale" style:rel-height="scale"><draw:text-box><text:p text:style-name="P355">附件二</text:p></draw:text-box><svg:title/><svg:desc/></draw:frame></text:span></text:p>
      <text:p text:style-name="內文"/>
      <text:p text:style-name="內文"/>
      <text:p text:style-name="內文"/>
      <text:p text:style-name="P356">同<text:s text:c="2"/>意<text:s text:c="2"/>書</text:p>
      <text:p text:style-name="P357"/>
      <text:p text:style-name="P358"><text:span text:style-name="T359">　　</text:span><text:span text:style-name="T360"><text:s text:c="2"/></text:span><text:span text:style-name="T361">本人</text:span><text:span text:style-name="T362"><text:s text:c="13"/></text:span><text:span text:style-name="T363"><text:s/></text:span><text:span text:style-name="T364">同意參加臺北市龍安國小</text:span><text:span text:style-name="T365">113</text:span><text:span text:style-name="T366">學年度「科學展覽選拔活動」，倘獲得優等</text:span><text:span text:style-name="T367">以上資格，本人願意代表龍安國小參加該年度臺北市中小學自然科學展覽會，且於訓練期間主動積極配合指導老師之指導及要求。若無法配合前述事項或放棄參加市賽資格，校方得收回校內選拔競賽所獲之獎項及獎勵，絕無異議。</text:span></text:p>
      <text:p text:style-name="P368">特此聲明。</text:p>
      <text:p text:style-name="P369"/>
      <text:p text:style-name="P370"><text:s text:c="16"/>學生：<text:s text:c="27"/>簽章<text:s text:c="2"/></text:p>
      <text:p text:style-name="P371"><text:s text:c="16"/></text:p>
      <text:p text:style-name="內文"><text:span text:style-name="T372"><text:s text:c="16"/></text:span><text:span text:style-name="T373">家長：</text:span><text:span text:style-name="T374"><text:s text:c="27"/></text:span><text:span text:style-name="T375">簽章</text:span></text:p>
      <text:p text:style-name="P376"/>
      <text:p text:style-name="P377">　　<text:s text:c="3"/>　<text:s text:c="6"/></text:p>
      <text:p text:style-name="P378"><text:span text:style-name="T379"><text:s text:c="5"/></text:span></text:p>
      <text:p text:style-name="P380"/>
      <text:p text:style-name="P381"/>
      <text:p text:style-name="P382"/>
      <text:p text:style-name="P383">中　華　民　國　<text:s/>113　<text:s/>年　　　<text:s text:c="3"/>　月　<text:s text:c="2"/>　　　日</text:p>
      <text:p text:style-name="P384"/>
      <text:p text:style-name="P385"/>
      <text:p text:style-name="P386"/>
      <text:p text:style-name="P387"><text:span text:style-name="T388"><draw:frame draw:z-index="251663360" draw:id="id2" draw:style-name="a2" draw:name="文字方塊 3" text:anchor-type="paragraph" svg:x="-0.26667in" svg:y="-0.26667in" svg:width="1.02778in" svg:height="1.53542in" style:rel-width="scale" style:rel-height="scale"><draw:text-box><text:p text:style-name="P389">附件三</text:p></draw:text-box><svg:title/><svg:desc/></draw:frame></text:span><text:span text:style-name="T390">臺北市大安區龍安國民小學盧承宗數理獎學金</text:span></text:p>
      <text:p text:style-name="P391">2017年2月22日訂定</text:p>
      <text:list text:style-name="LFO4" text:continue-numbering="true">
        <text:list-item>
          <text:p text:style-name="P392">前言</text:p>
        </text:list-item>
      </text:list>
      <text:p text:style-name="P393">盧承宗育有五子三女，對子女之教育特別重視，並親自教導子女數學。著有「投資與利潤」及「附加價值」由商務書局出版。</text:p>
      <text:p text:style-name="P394">盧芳蘭，為盧承宗之長女，龍安國小校友、龍安國小退休教師、龍安國小教學實驗班起始人。著有「有趣的培基程式」松崗書局出版。曾為龍安爭取多次獎項，有：</text:p>
      <text:list text:style-name="LFO5" text:continue-numbering="true">
        <text:list-item>
          <text:p text:style-name="P395">民國49年獲科展佳作。</text:p>
        </text:list-item>
        <text:list-item>
          <text:p text:style-name="P396">民國69年2月帶領學生陳光富……等人，獲華視「辯論比論」第三名。</text:p>
        </text:list-item>
        <text:list-item>
          <text:p text:style-name="P397">民國70年獲科展「特別精神獎」。</text:p>
        </text:list-item>
        <text:list-item>
          <text:p text:style-name="P398">民國72年以「有趣的培基程式」製作教具，獲第二名。</text:p>
        </text:list-item>
        <text:list-item>
          <text:p text:style-name="P399">民國73年以「有趣的培基程式」獲科展特優獎，並指導高年級學生獲特優獎，而將科展團體第三名領回龍安。</text:p>
        </text:list-item>
        <text:list-item>
          <text:p text:style-name="P400">在龍安任職25年，於73年8月1日龍安退休，轉任高職任教。</text:p>
        </text:list-item>
      </text:list>
      <text:list text:style-name="LFO4" text:continue-numbering="true">
        <text:list-item>
          <text:p text:style-name="P401">宗旨：</text:p>
        </text:list-item>
      </text:list>
      <text:list text:style-name="LFO6" text:continue-numbering="true">
        <text:list-item>
          <text:p text:style-name="P402">國小數理是奠定未來教育之基礎，為提升其對數學的興趣而設此獎學金。</text:p>
        </text:list-item>
        <text:list-item>
          <text:p text:style-name="P403">為紀念先父盧承宗教導我們數學而提供數學優異學生之數學獎學金。</text:p>
        </text:list-item>
      </text:list>
      <text:list text:style-name="LFO4" text:continue-numbering="true">
        <text:list-item>
          <text:p text:style-name="P404">辦法</text:p>
        </text:list-item>
      </text:list>
      <text:list text:style-name="LFO7" text:continue-numbering="true">
        <text:list-item>
          <text:p text:style-name="P405">依本校當年度科學展覽比賽辦法進行校內競賽。</text:p>
        </text:list-item>
        <text:list-item>
          <text:p text:style-name="P406">數學類：</text:p>
        </text:list-item>
      </text:list>
      <text:list text:style-name="LFO8" text:continue-numbering="true">
        <text:list-item>
          <text:p text:style-name="P407">參加校內競賽，獲特優之作品頒發2000元，優選頒發1000元，佳作頒發500元。</text:p>
        </text:list-item>
        <text:list-item>
          <text:p text:style-name="P408">學校參加臺北市科學展覽比賽獲特優作品再頒發1000元、優選再頒發800元、佳作再頒發500元。</text:p>
        </text:list-item>
        <text:list-item>
          <text:p text:style-name="P409">代表臺北市參加全國科學展覽比賽獲第一、二、三名再頒發1000元、佳作再頒發500元。</text:p>
        </text:list-item>
      </text:list>
      <text:list text:style-name="LFO7" text:continue-numbering="true">
        <text:list-item>
          <text:p text:style-name="P410">科學類：</text:p>
        </text:list-item>
      </text:list>
      <text:list text:style-name="LFO9" text:continue-numbering="true">
        <text:list-item>
          <text:p text:style-name="P411">臺北市科學展覽比賽獲特優作品頒發2000元、優選頒發1000元、佳作頒發500元。</text:p>
        </text:list-item>
        <text:list-item>
          <text:p text:style-name="P412">代表臺北市參加全國科學展覽比賽獲第一、二、三名再頒發1000元、佳作再頒發500元。</text:p>
        </text:list-item>
      </text:list>
      <text:list text:style-name="LFO7" text:continue-numbering="true">
        <text:list-item>
          <text:p text:style-name="P413">以參賽作品為給獎單位，不論每隊參與人數多寡，作者平均分配（以10元為單位，不足10元時採無條件進位法）。</text:p>
        </text:list-item>
        <text:list-item>
          <text:p text:style-name="P414">該獎學金開始於西元2017年（民國106年）二月每年壹萬元，至少持續三年，三年後再視實施狀況是否續發。</text:p>
        </text:list-item>
        <text:list-item>
          <text:p text:style-name="P415">該獎金由盧芳蘭提供，頒發後由學校寄發給盧芳蘭得獎人名及其就讀班級。</text:p>
        </text:list-item>
      </text:list>
      <text:list text:style-name="LFO4" text:continue-numbering="true">
        <text:list-item>
          <text:p text:style-name="P416">經費來源</text:p>
        </text:list-item>
      </text:list>
      <text:list text:style-name="LFO10" text:continue-numbering="true">
        <text:list-item>
          <text:p text:style-name="P417">由盧承宗數理獎學金項下支付。</text:p>
        </text:list-item>
        <text:list-item>
          <text:p text:style-name="P418">當次給獎經費若不足，則以所餘經費總額依獎項按比例調整。</text:p>
        </text:list-item>
        <text:list-item>
          <text:p text:style-name="P419">本獎學金用罄時，則終止發放。</text:p>
        </text:list-item>
      </text:list>
      <text:list text:style-name="LFO4" text:continue-numbering="true">
        <text:list-item>
          <text:p text:style-name="P420">本辦法由盧芳蘭老師委託教務處訂定，經校長核定後實施，修正時亦同。</text:p>
        </text:list-item>
      </text:list>
      <text:p text:style-name="P421">臺北市大安區龍安國民小學盧承宗數理獎學金申請表</text:p>
      <text:p text:style-name="P422">年<text:s text:c="3"/>月<text:s text:c="3"/>日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學童姓名</text:p>
            <text:p text:style-name="P430">(每位作者<text:line-break/>親自簽名)</text:p>
          </table:table-cell>
          <table:table-cell table:style-name="TableCell431" table:number-columns-spanned="2">
            <text:p text:style-name="P432">(年級/班級/姓名/性別)</text:p>
          </table:table-cell>
          <table:covered-table-cell/>
        </table:table-row>
        <table:table-row table:style-name="TableRow433">
          <table:table-cell table:style-name="TableCell434" table:number-rows-spanned="3">
            <text:p text:style-name="P435"><text:bookmark-start text:name="OLE_LINK4"/><text:bookmark-start text:name="OLE_LINK5"/><text:bookmark-start text:name="OLE_LINK6"/><text:bookmark-start text:name="OLE_LINK12"/><text:bookmark-start text:name="OLE_LINK13"/><text:span text:style-name="T436">申請類別類：</text:span></text:p>
            <text:p text:style-name="P437"/>
            <text:p text:style-name="P438"><text:span text:style-name="T439">□</text:span><text:bookmark-end text:name="OLE_LINK4"/><text:bookmark-end text:name="OLE_LINK5"/><text:bookmark-end text:name="OLE_LINK6"/><text:bookmark-end text:name="OLE_LINK12"/><text:bookmark-end text:name="OLE_LINK13"/><text:span text:style-name="T440">數學類</text:span></text:p>
          </table:table-cell>
          <table:table-cell table:style-name="TableCell441">
            <text:p text:style-name="P442"><text:bookmark-start text:name="OLE_LINK7"/><text:bookmark-start text:name="OLE_LINK8"/><text:bookmark-start text:name="OLE_LINK9"/><text:span text:style-name="T443">□</text:span><text:span text:style-name="T444">參加校內競賽</text:span><text:bookmark-end text:name="OLE_LINK7"/><text:bookmark-end text:name="OLE_LINK8"/><text:bookmark-end text:name="OLE_LINK9"/></text:p>
          </table:table-cell>
          <table:table-cell table:style-name="TableCell445">
            <text:p text:style-name="P446"><text:span text:style-name="T447">□</text:span><text:span text:style-name="T448">特優</text:span><text:span text:style-name="T449">(2000</text:span><text:span text:style-name="T450">元</text:span><text:span text:style-name="T451">)</text:span></text:p>
            <text:p text:style-name="P452"><text:span text:style-name="T453">□</text:span><text:span text:style-name="T454">優選</text:span><text:span text:style-name="T455">(1000</text:span><text:span text:style-name="T456">元</text:span><text:span text:style-name="T457">)</text:span></text:p>
            <text:p text:style-name="P458"><text:span text:style-name="T459">□</text:span><text:span text:style-name="T460">佳作</text:span><text:span text:style-name="T461">(500</text:span><text:span text:style-name="T462">元</text:span><text:span text:style-name="T463">)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□</text:span><text:span text:style-name="T469">學校參加臺北市</text:span><text:span text:style-name="T470"><text:line-break/></text:span><text:span text:style-name="T471">科學展覽比賽</text:span></text:p>
          </table:table-cell>
          <table:table-cell table:style-name="TableCell472">
            <text:p text:style-name="P473"><text:span text:style-name="T474">□</text:span><text:span text:style-name="T475">特優</text:span><text:span text:style-name="T476">(</text:span><text:span text:style-name="T477">再加</text:span><text:span text:style-name="T478">1000</text:span><text:span text:style-name="T479">元</text:span><text:span text:style-name="T480">)</text:span></text:p>
            <text:p text:style-name="P481"><text:span text:style-name="T482">□</text:span><text:span text:style-name="T483">優選</text:span><text:span text:style-name="T484">(</text:span><text:span text:style-name="T485">再加</text:span><text:span text:style-name="T486">800</text:span><text:span text:style-name="T487">元</text:span><text:span text:style-name="T488">)</text:span></text:p>
            <text:p text:style-name="P489"><text:span text:style-name="T490">□</text:span><text:span text:style-name="T491">佳作</text:span><text:span text:style-name="T492">(</text:span><text:span text:style-name="T493">再加</text:span><text:span text:style-name="T494">500</text:span><text:span text:style-name="T495">元</text:span><text:span text:style-name="T496">)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□</text:span><text:span text:style-name="T502">代表臺北市參加</text:span><text:span text:style-name="T503"><text:line-break/></text:span><text:span text:style-name="T504">全國科學展覽比賽</text:span></text:p>
          </table:table-cell>
          <table:table-cell table:style-name="TableCell505">
            <text:p text:style-name="P506"><text:span text:style-name="T507">□</text:span><text:span text:style-name="T508">第一、二、三名</text:span><text:span text:style-name="T509">(</text:span><text:span text:style-name="T510">再加</text:span><text:span text:style-name="T511">1000</text:span><text:span text:style-name="T512">元</text:span><text:span text:style-name="T513">)</text:span></text:p>
            <text:p text:style-name="P514"><text:span text:style-name="T515">□</text:span><text:span text:style-name="T516">佳作</text:span><text:span text:style-name="T517">(</text:span><text:span text:style-name="T518">再加</text:span><text:span text:style-name="T519">500</text:span><text:span text:style-name="T520">元</text:span><text:span text:style-name="T521">)</text:span></text:p>
          </table:table-cell>
        </table:table-row>
        <table:table-row table:style-name="TableRow522">
          <table:table-cell table:style-name="TableCell523" table:number-rows-spanned="2">
            <text:p text:style-name="P524"><text:span text:style-name="T525">□</text:span><text:span text:style-name="T526">科學類</text:span></text:p>
          </table:table-cell>
          <table:table-cell table:style-name="TableCell527">
            <text:p text:style-name="P528"><text:span text:style-name="T529">□</text:span><text:span text:style-name="T530">臺北市科學展覽</text:span><text:span text:style-name="T531"><text:line-break/></text:span><text:span text:style-name="T532">比賽</text:span></text:p>
          </table:table-cell>
          <table:table-cell table:style-name="TableCell533">
            <text:p text:style-name="P534"><text:span text:style-name="T535">□</text:span><text:span text:style-name="T536">特優</text:span><text:span text:style-name="T537">(2000</text:span><text:span text:style-name="T538">元</text:span><text:span text:style-name="T539">)</text:span></text:p>
            <text:p text:style-name="P540"><text:span text:style-name="T541">□</text:span><text:span text:style-name="T542">優選</text:span><text:span text:style-name="T543">(1000</text:span><text:span text:style-name="T544">元</text:span><text:span text:style-name="T545">)</text:span></text:p>
            <text:p text:style-name="P546"><text:span text:style-name="T547">□</text:span><text:span text:style-name="T548">佳作</text:span><text:span text:style-name="T549">(500</text:span><text:span text:style-name="T550">元</text:span><text:span text:style-name="T551">)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□</text:span><text:span text:style-name="T557">代表臺北市參加</text:span><text:span text:style-name="T558"><text:line-break/></text:span><text:span text:style-name="T559">全國科學展覽比賽</text:span></text:p>
          </table:table-cell>
          <table:table-cell table:style-name="TableCell560">
            <text:p text:style-name="P561"><text:span text:style-name="T562">□</text:span><text:span text:style-name="T563">第一、二、三名</text:span><text:span text:style-name="T564">(</text:span><text:span text:style-name="T565">再加</text:span><text:span text:style-name="T566">1000</text:span><text:span text:style-name="T567">元</text:span><text:span text:style-name="T568">)</text:span></text:p>
            <text:p text:style-name="P569"><text:span text:style-name="T570">□</text:span><text:span text:style-name="T571">佳作</text:span><text:span text:style-name="T572">(</text:span><text:span text:style-name="T573">再加</text:span><text:span text:style-name="T574">500</text:span><text:span text:style-name="T575">元</text:span><text:span text:style-name="T576">)</text:span></text:p>
          </table:table-cell>
        </table:table-row>
        <table:table-row table:style-name="TableRow577">
          <table:table-cell table:style-name="TableCell578">
            <text:p text:style-name="P579">作品名稱：</text:p>
          </table:table-cell>
          <table:table-cell table:style-name="TableCell580" table:number-columns-spanned="2">
            <text:p text:style-name="P581">摘要：</text:p>
          </table:table-cell>
          <table:covered-table-cell/>
        </table:table-row>
      </table:table>
      <text:p text:style-name="P582"><text:span text:style-name="T583">※</text:span><text:span text:style-name="T584">請附佐證資料</text:span><text:span text:style-name="T585">(</text:span><text:span text:style-name="T586">得獎獎狀</text:span><text:span text:style-name="T587">)</text:span><text:span text:style-name="T588"><text:s/></text:span><text:span text:style-name="T589"><text:tab/></text:span><text:span text:style-name="T590">※</text:span><text:span text:style-name="T591">以參賽作品為給獎單位</text:span></text:p>
      <text:p text:style-name="P592"/>
      <text:p text:style-name="P593"><text:span text:style-name="T594"><text:s text:c="5"/></text:span><text:span text:style-name="T595">承辦人</text:span><text:span text:style-name="T596"><text:s text:c="19"/></text:span><text:span text:style-name="T597">主</text:span><text:span text:style-name="T598"><text:s/></text:span><text:span text:style-name="T599">任</text:span><text:span text:style-name="T600"><text:s text:c="19"/></text:span><text:span text:style-name="T601">校</text:span><text:span text:style-name="T602"><text:s/></text:span><text:span text:style-name="T603">長</text:span>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style:font-name-asian="華康仿宋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-asian="華康仿宋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text-indent="0.209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1" style:display-name="項1" style:family="paragraph" style:parent-style-name="內文" style:list-style-name="LFO1">
      <style:text-properties style:font-size-complex="12pt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Times New Roman"/>
    </style:style>
    <text:list-style style:name="LFO1" style:display-name="LFO1">
      <text:list-level-style-bullet text:level="1" text:style-name="WW_CharLFO1LVL1" text:bullet-char="△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8868in" text:min-label-width="0.5416in" text:list-level-position-and-space-mode="label-alignment">
          <style:list-level-label-alignment text:label-followed-by="listtab" fo:margin-left="1.4284in" fo:text-indent="-0.5416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安國小校內科展選拔活動簡章</dc:title>
    <dc:subject/>
    <meta:initial-creator>Lionan</meta:initial-creator>
    <dc:creator>teacher</dc:creator>
    <meta:creation-date>2023-10-02T04:14:00Z</meta:creation-date>
    <dc:date>2024-11-18T01:23:00Z</dc:date>
    <meta:print-date>2023-10-02T04:10:00Z</meta:print-date>
    <meta:template xlink:href="Normal" xlink:type="simple"/>
    <meta:editing-cycles>48</meta:editing-cycles>
    <meta:editing-duration>PT2340S</meta:editing-duration>
    <meta:document-statistic meta:page-count="6" meta:paragraph-count="7" meta:word-count="553" meta:character-count="3704" meta:row-count="26" meta:non-whitespace-character-count="3158"/>
  </office:meta>
</office:document-meta>
</file>