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預設段落字型" style:family="text">
      <style:text-properties fo:font-size="8pt" style:font-size-asian="8pt" style:font-size-complex="8pt"/>
    </style:style>
    <style:style style:name="P351" style:parent-style-name="內文" style:family="paragraph">
      <style:text-properties fo:font-size="8pt" style:font-size-asian="8pt" style:font-size-complex="8pt"/>
    </style:style>
    <style:style style:name="P352" style:parent-style-name="內文" style:family="paragraph">
      <style:paragraph-properties fo:line-height="115%"/>
      <style:text-properties style:font-name-complex="Times New Roman" fo:color="#000000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TableRow357" style:family="table-row">
      <style:table-row-properties style:min-row-height="0.052in" style:use-optimal-row-height="false"/>
    </style:style>
    <style:style style:name="TableCell3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15%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1" style:family="table-row">
      <style:table-row-properties style:min-row-height="0.805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15%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6" style:family="table-row">
      <style:table-row-properties style:min-row-height="0.052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2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3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P38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<text:s/>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w.greenschool.moe.edu.tw/gs2/msg/newsitem.aspx?k=35D9D5CDB69985C3194A449A976CCC2C</text:span><text:span text:style-name="T350">）</text:span></text:p>
            <text:p text:style-name="P351"/>
            <text:p text:style-name="P352">□ 1.<text:s/>強化政策支持系統<text:s text:c="10"/>□ 2.深化教師專業素養<text:s text:c="5"/></text:p>
            <text:p text:style-name="P353"/>
            <text:p text:style-name="P354">□ 3.推動優質課程發展<text:s text:c="11"/>□ 4.優化學習及培訓環境<text:s text:c="11"/></text:p>
            <text:p text:style-name="P355"/>
            <text:p text:style-name="P356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說明：</text:span><text:span text:style-name="T365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核心素養與</text:span><text:span text:style-name="T370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說明：</text:span><text:span text:style-name="T375">請註明與本課程最相關的十二年國教核心素養與</text:span><text:span text:style-name="T376">學習重點</text:span><text:span text:style-name="T377">（學習領域</text:span><text:span text:style-name="T378">/</text:span><text:span text:style-name="T379">學習內容</text:span><text:span text:style-name="T380">/</text:span><text:span text:style-name="T381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list text:style-name="LFO1" text:continue-numbering="true">
        <text:list-item>
          <text:p text:style-name="P384"><text:span text:style-name="T385">其他說明事項</text:span><text:span text:style-name="T386">（含附錄文件，如：執行數位科技／環境教育等相關計畫優良事蹟佐證）</text:span></text:p>
        </text:list-item>
      </text:list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-Shian LEE</meta:initial-creator>
    <dc:creator>teacher</dc:creator>
    <meta:creation-date>2024-01-16T09:05:00Z</meta:creation-date>
    <dc:date>2024-01-16T09:05:00Z</dc:date>
    <meta:print-date>2021-05-24T07:01:00Z</meta:print-date>
    <meta:template xlink:href="Normal" xlink:type="simple"/>
    <meta:editing-cycles>2</meta:editing-cycles>
    <meta:editing-duration>PT12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