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end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fo:margin-top="0.0694in" fo:margin-bottom="0.0694in" fo:margin-left="0.5847in" fo:margin-right="-0.12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新細明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新細明體" style:font-name-complex="新細明體" fo:color="#000000" style:letter-kerning="false"/>
    </style:style>
    <style:style style:name="P103" style:parent-style-name="內文" style:family="paragraph">
      <style:paragraph-properties fo:widows="2" fo:orphans="2" style:snap-to-layout-grid="false" fo:text-align="justify" style:line-height-at-least="0.1666in" fo:margin-left="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snap-to-layout-grid="false" fo:text-align="justify" style:line-height-at-least="0.1666in" fo:margin-lef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style:snap-to-layout-grid="false" fo:text-align="justify" style:line-height-at-least="0.1666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snap-to-layout-grid="false" fo:text-align="justify" style:line-height-at-least="0.1666in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snap-to-layout-grid="false" fo:text-align="justify" style:line-height-at-least="0.1666in" fo:margin-left="0.5833in">
        <style:tab-stops/>
      </style:paragraph-properties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新細明體" style:font-name-complex="新細明體" fo:color="#000000" style:letter-kerning="false"/>
    </style:style>
    <style:style style:name="P1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35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新細明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新細明體" style:font-name-complex="新細明體" fo:color="#000000" style:letter-kerning="false"/>
    </style:style>
    <style:style style:name="P144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8" style:parent-style-name="內文" style:list-style-name="LFO1" style:family="paragraph">
      <style:paragraph-properties fo:widows="2" fo:orphans="2" style:snap-to-layout-grid="false" fo:text-align="justify" fo:margin-top="0.0694in" fo:margin-bottom="0.069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新細明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77" style:parent-style-name="內文" style:list-style-name="LFO1" style:family="paragraph">
      <style:paragraph-properties fo:widows="2" fo:orphans="2" style:snap-to-layout-grid="false" fo:text-align="justify" fo:margin-top="0.0694in" fo:margin-bottom="0.0694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9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新細明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9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新細明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1" style:parent-style-name="內文" style:family="paragraph">
      <style:paragraph-properties style:line-break="normal" fo:text-align="end" fo:margin-righ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150%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25in" fo:line-height="150%"/>
      <style:text-properties style:font-name="標楷體" style:font-name-asian="標楷體" fo:font-weight="bold" style:font-weight-asian="bold"/>
    </style:style>
    <style:style style:name="TableColumn321" style:family="table-column">
      <style:table-column-properties style:column-width="0.877in"/>
    </style:style>
    <style:style style:name="TableColumn322" style:family="table-column">
      <style:table-column-properties style:column-width="2.6333in"/>
    </style:style>
    <style:style style:name="TableColumn323" style:family="table-column">
      <style:table-column-properties style:column-width="0.759in"/>
    </style:style>
    <style:style style:name="TableColumn324" style:family="table-column">
      <style:table-column-properties style:column-width="1.25in"/>
    </style:style>
    <style:style style:name="Table320" style:family="table">
      <style:table-properties style:width="5.5194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475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498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493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4875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4916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margin-top="0.25in" fo:line-height="150%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line-height="150%"/>
      <style:text-properties style:font-name="標楷體" style:font-name-asian="標楷體"/>
    </style:style>
    <style:style style:name="P377" style:parent-style-name="內文" style:family="paragraph">
      <style:paragraph-properties fo:line-height="150%"/>
      <style:text-properties style:font-name="標楷體" style:font-name-asian="標楷體"/>
    </style:style>
    <style:style style:name="P378" style:parent-style-name="內文" style:family="paragraph">
      <style:paragraph-properties fo:line-height="150%"/>
      <style:text-properties style:font-name="標楷體" style:font-name-asian="標楷體"/>
    </style:style>
    <style:style style:name="P379" style:parent-style-name="內文" style:family="paragraph">
      <style:paragraph-properties fo:line-height="150%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150%"/>
      <style:text-properties style:font-name="標楷體" style:font-name-asian="標楷體"/>
    </style:style>
    <style:style style:name="P391" style:parent-style-name="內文" style:family="paragraph">
      <style:paragraph-properties fo:break-before="page" fo:text-align="center" fo:line-height="150%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內文" style:list-style-name="LFO3" style:family="paragraph">
      <style:paragraph-properties fo:line-height="150%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/>
    </style:style>
    <style:style style:name="TableColumn398" style:family="table-column">
      <style:table-column-properties style:column-width="0.7694in"/>
    </style:style>
    <style:style style:name="TableColumn399" style:family="table-column">
      <style:table-column-properties style:column-width="0.8888in"/>
    </style:style>
    <style:style style:name="TableColumn400" style:family="table-column">
      <style:table-column-properties style:column-width="0.7361in"/>
    </style:style>
    <style:style style:name="TableColumn401" style:family="table-column">
      <style:table-column-properties style:column-width="1in"/>
    </style:style>
    <style:style style:name="TableColumn402" style:family="table-column">
      <style:table-column-properties style:column-width="0.7527in"/>
    </style:style>
    <style:style style:name="TableColumn403" style:family="table-column">
      <style:table-column-properties style:column-width="0.9972in"/>
    </style:style>
    <style:style style:name="TableColumn404" style:family="table-column">
      <style:table-column-properties style:column-width="1.125in"/>
    </style:style>
    <style:style style:name="Table397" style:family="table">
      <style:table-properties style:width="6.2694in" fo:margin-left="0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15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15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="標楷體" style:font-name-asian="標楷體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="標楷體" style:font-name-asian="標楷體"/>
    </style:style>
    <style:style style:name="P425" style:parent-style-name="內文" style:family="paragraph">
      <style:paragraph-properties fo:line-height="150%"/>
      <style:text-properties style:font-name="標楷體" style:font-name-asian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150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150%"/>
      <style:text-properties style:font-name="標楷體"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150%"/>
      <style:text-properties style:font-name="標楷體" style:font-name-asian="標楷體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50%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5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50%"/>
      <style:text-properties style:font-name="標楷體" style:font-name-asian="標楷體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50%"/>
      <style:text-properties style:font-name="標楷體" style:font-name-asian="標楷體"/>
    </style:style>
    <style:style style:name="P452" style:parent-style-name="內文" style:list-style-name="LFO3" style:family="paragraph">
      <style:paragraph-properties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olumn454" style:family="table-column">
      <style:table-column-properties style:column-width="1.375in"/>
    </style:style>
    <style:style style:name="TableColumn455" style:family="table-column">
      <style:table-column-properties style:column-width="2.25in"/>
    </style:style>
    <style:style style:name="TableColumn456" style:family="table-column">
      <style:table-column-properties style:column-width="1.6416in"/>
    </style:style>
    <style:style style:name="TableColumn457" style:family="table-column">
      <style:table-column-properties style:column-width="0.9833in"/>
    </style:style>
    <style:style style:name="Table453" style:family="table">
      <style:table-properties style:width="6.25in" fo:margin-left="0.0194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list-style-name="LFO3" style:family="paragraph">
      <style:paragraph-properties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olumn496" style:family="table-column">
      <style:table-column-properties style:column-width="3.15in"/>
    </style:style>
    <style:style style:name="TableColumn497" style:family="table-column">
      <style:table-column-properties style:column-width="1.2798in"/>
    </style:style>
    <style:style style:name="TableColumn498" style:family="table-column">
      <style:table-column-properties style:column-width="0.8861in"/>
    </style:style>
    <style:style style:name="TableColumn499" style:family="table-column">
      <style:table-column-properties style:column-width="0.8861in"/>
    </style:style>
    <style:style style:name="Table495" style:family="table">
      <style:table-properties style:width="6.202in" fo:margin-left="0.0194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widows="2" fo:orphans="2" style:snap-to-layout-grid="false" fo:text-align="justify" fo:margin-top="0.075in" fo:margin-bottom="0.075in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1.1027in"/>
    </style:style>
    <style:style style:name="TableColumn576" style:family="table-column">
      <style:table-column-properties style:column-width="1.0826in"/>
    </style:style>
    <style:style style:name="TableColumn577" style:family="table-column">
      <style:table-column-properties style:column-width="0.984in"/>
    </style:style>
    <style:style style:name="TableColumn578" style:family="table-column">
      <style:table-column-properties style:column-width="3.15in"/>
    </style:style>
    <style:style style:name="Table574" style:family="table">
      <style:table-properties style:width="6.3194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widows="2" fo:orphans="2" style:snap-to-layout-grid="false" fo:text-align="justify" fo:margin-top="0.075in" fo:margin-bottom="0.075in" fo:line-height="150%"/>
    </style:style>
    <style:style style:name="P626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top="0.125in" fo:line-height="150%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break-before="page" fo:text-align="center" fo:line-height="0.25in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P633" style:parent-style-name="內文" style:list-style-name="LFO2" style:family="paragraph">
      <style:paragraph-properties fo:margin-top="0.25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637" style:parent-style-name="內文" style:list-style-name="LFO2" style:family="paragraph">
      <style:text-properties style:font-name="標楷體" style:font-name-asian="標楷體"/>
    </style:style>
    <style:style style:name="P638" style:parent-style-name="內文" style:family="paragraph">
      <style:paragraph-properties fo:line-height="150%"/>
      <style:text-properties style:font-name="標楷體" style:font-name-asian="標楷體"/>
    </style:style>
    <style:style style:name="P639" style:parent-style-name="內文" style:family="paragraph">
      <style:paragraph-properties fo:line-height="150%"/>
      <style:text-properties style:font-name="標楷體" style:font-name-asian="標楷體"/>
    </style:style>
    <style:style style:name="P640" style:parent-style-name="內文" style:family="paragraph">
      <style:paragraph-properties fo:line-height="150%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3" style:parent-style-name="內文" style:list-style-name="LFO2" style:family="paragraph"/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list-style-name="LFO2" style:family="paragraph"/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安區龍安國小112學年度</text:p>
      <text:p text:style-name="P2">招募全兼職實習心理師公告</text:p>
      <text:p text:style-name="P3">111.12.6</text:p>
      <text:p text:style-name="P4">一、招收名額：</text:p>
      <text:p text:style-name="P5"><text:span text:style-name="T6">招收博碩士全職駐地</text:span><text:span text:style-name="T7">或</text:span><text:span text:style-name="T8">兼職實習生共</text:span><text:span text:style-name="T9">2</text:span><text:span text:style-name="T10">名</text:span><text:span text:style-name="T11">。</text:span></text:p>
      <text:p text:style-name="P12"><text:span text:style-name="T13">二、招募對象：目前就讀國內心理、諮商、輔導等相關研究所，</text:span><text:span text:style-name="T14">對國小輔導室之工作內涵有興趣</text:span><text:span text:style-name="T15">，且已修畢心理師法所規定諮商心理相關課程至少18學分者。</text:span></text:p>
      <text:p text:style-name="P16">三、實習時間：</text:p>
      <text:p text:style-name="P17"><text:span text:style-name="T18">1</text:span><text:span text:style-name="T19">1</text:span><text:span text:style-name="T20">2</text:span><text:span text:style-name="T21">學年度</text:span><text:span text:style-name="T22">全職</text:span><text:span text:style-name="T23">實習</text:span><text:span text:style-name="T24">心理師</text:span><text:span text:style-name="T25">：</text:span><text:span text:style-name="T26">自</text:span><text:span text:style-name="T27">民國</text:span><text:span text:style-name="T28">1</text:span><text:span text:style-name="T29">1</text:span><text:span text:style-name="T30">2</text:span><text:span text:style-name="T31">年7月1日至1</text:span><text:span text:style-name="T32">1</text:span><text:span text:style-name="T33">3</text:span><text:span text:style-name="T34">年6月30日止</text:span><text:span text:style-name="T35">，諮商實習之總時數為1500小時，</text:span><text:span text:style-name="T36">全職實習心理師</text:span><text:span text:style-name="T37">每週工作4天、一天8小時為原則，實習生於課程訂定時間返校上課</text:span><text:span text:style-name="T38">，</text:span><text:span text:style-name="T39">兼職實習心理師每週工作三個半天為原則</text:span><text:span text:style-name="T40">。</text:span><text:span text:style-name="T41">(寒暑假配合行政調整，實習總時數不變)</text:span></text:p>
      <text:p text:style-name="P42"><text:span text:style-name="T43">11</text:span><text:span text:style-name="T44">2</text:span><text:span text:style-name="T45">學年度</text:span><text:span text:style-name="T46">上</text:span><text:span text:style-name="T47">下學期</text:span><text:span text:style-name="T48">兼職實習：</text:span><text:span text:style-name="T49">自</text:span><text:span text:style-name="T50">民國</text:span><text:span text:style-name="T51">1</text:span><text:span text:style-name="T52">1</text:span><text:span text:style-name="T53">2</text:span><text:span text:style-name="T54">年</text:span><text:span text:style-name="T55">7</text:span><text:span text:style-name="T56">月1日至</text:span><text:span text:style-name="T57">1</text:span><text:span text:style-name="T58">1</text:span><text:span text:style-name="T59">3</text:span><text:span text:style-name="T60">年</text:span><text:span text:style-name="T61">6</text:span><text:span text:style-name="T62">月</text:span><text:span text:style-name="T63">3</text:span><text:span text:style-name="T64">0</text:span><text:span text:style-name="T65">日</text:span><text:span text:style-name="T66">止，</text:span><text:span text:style-name="T67">特殊情況另議。</text:span><text:span text:style-name="T68">每週以</text:span><text:span text:style-name="T69">1.5</text:span><text:span text:style-name="T70">天為原則，</text:span><text:span text:style-name="T71">或</text:span><text:span text:style-name="T72">每週至少</text:span><text:span text:style-name="T73">12</text:span><text:span text:style-name="T74">小時（可</text:span><text:span text:style-name="T75">三</text:span><text:span text:style-name="T76">個半天）。</text:span></text:p>
      <text:p text:style-name="P77">四、實習內容</text:p>
      <text:p text:style-name="P78">(一)個別諮商(含遊戲治療、沙遊治療、藝術治療、園藝治療…等場地與取</text:p>
      <text:p text:style-name="P79"><text:s text:c="4"/>向)。</text:p>
      <text:p text:style-name="P80">(二)團體諮商(含遊戲治療、藝術治療、園藝治療…等場地與取向)。</text:p>
      <text:p text:style-name="P81">(三)心理衛生推廣工作(含親職教育推廣、刊物編輯、專欄製作、義工訓練</text:p>
      <text:p text:style-name="P82"><text:s text:c="4"/>等)。</text:p>
      <text:p text:style-name="P83">(四)心理評量與測驗(含各式測驗之施測與解釋)。</text:p>
      <text:p text:style-name="P84">(五)支援輔導諮商相關行政事務（如：參與輔導行政會議工作、協助輔導相關</text:p>
      <text:p text:style-name="P85"><text:s text:c="4"/>活動的辦理）。</text:p>
      <text:p text:style-name="P86">(六)支援班級團體輔導、友善校園等活動辦理。</text:p>
      <text:p text:style-name="P87">(七)接受行政督導、專業督導。</text:p>
      <text:p text:style-name="P88">(八)參與相關輔導知能研習及個案研討會議。</text:p>
      <text:p text:style-name="P89">(九)其他相關業務。</text:p>
      <text:p text:style-name="P90"><text:span text:style-name="T91">五、申請資料：</text:span><text:span text:style-name="T92">(資料請準備</text:span><text:span text:style-name="T93">一式三份</text:span><text:span text:style-name="T94">)</text:span></text:p>
      <text:p text:style-name="P95">(一)實習心理師申請表</text:p>
      <text:p text:style-name="P96"><text:span text:style-name="T97">(二)實習心理師</text:span><text:span text:style-name="T98">履歷</text:span><text:span text:style-name="T99">表(履歷格式見附件</text:span><text:span text:style-name="T100">，</text:span><text:span text:style-name="T101">請多提以下相關經驗</text:span><text:span text:style-name="T102">)。</text:span></text:p>
      <text:p text:style-name="P103"><text:span text:style-name="T104">1.</text:span><text:span text:style-name="T105">國中小學生諮商與教學經驗</text:span><text:span text:style-name="T106">。</text:span></text:p>
      <text:soft-page-break/>
      <text:p text:style-name="P107"><text:span text:style-name="T108">2.</text:span><text:span text:style-name="T109">陳述特殊教育學生特質或自身帶領經驗</text:span><text:span text:style-name="T110">。</text:span></text:p>
      <text:p text:style-name="P111"><text:span text:style-name="T112">3.</text:span><text:span text:style-name="T113">社團活動帶領經驗</text:span><text:span text:style-name="T114">。</text:span></text:p>
      <text:p text:style-name="P115"><text:span text:style-name="T116">4.</text:span><text:span text:style-name="T117">被諮商經驗</text:span><text:span text:style-name="T118">。</text:span></text:p>
      <text:p text:style-name="P119">5.參與表達性藝術治療、遊戲治療、沙盤治療、沙遊治療、園藝治療…等經驗。</text:p>
      <text:p text:style-name="P120">(三)自傳</text:p>
      <text:p text:style-name="P121">(四)實習計劃書(含實習目標、實習內容、對機構期待等)<text:s/></text:p>
      <text:p text:style-name="P122">(五)研究所歷年成績單</text:p>
      <text:p text:style-name="P123"><text:span text:style-name="T124">(六)相關專業訓練證明書影本</text:span><text:span text:style-name="T125">(</text:span><text:span text:style-name="T126">包含</text:span><text:span text:style-name="T127">心理諮商、社工、教育、特教</text:span><text:span text:style-name="T128">等相關專業資格</text:span></text:p>
      <text:p text:style-name="P129"><text:span text:style-name="T130"><text:s text:c="4"/></text:span><text:span text:style-name="T131">或證照</text:span><text:span text:style-name="T132">。)</text:span></text:p>
      <text:p text:style-name="P133">(七)小團體方案一份(設定針對六年級學生的10-12次團體方案)</text:p>
      <text:p text:style-name="P134">(八)其他有利審查之資料</text:p>
      <text:p text:style-name="P135"><text:span text:style-name="T136">以上檢附資料請</text:span><text:span text:style-name="T137">一式三份依序排列</text:span><text:span text:style-name="T138">，郵寄至</text:span><text:span text:style-name="T139">「</text:span><text:span text:style-name="T140">106</text:span><text:span text:style-name="T141">314</text:span><text:span text:style-name="T142">臺北市大安區新生南路三段33號，臺北市大安區龍安國民小學輔導室收</text:span><text:span text:style-name="T143">」</text:span></text:p>
      <text:p text:style-name="P144"><text:span text:style-name="T145">(請註明</text:span><text:span text:style-name="T146">應徵</text:span><text:span text:style-name="T147">1</text:span><text:span text:style-name="T148">1</text:span><text:span text:style-name="T149">2</text:span><text:span text:style-name="T150">學年度</text:span><text:span text:style-name="T151">全</text:span><text:span text:style-name="T152">兼</text:span><text:span text:style-name="T153">職</text:span><text:span text:style-name="T154">實習心理師</text:span><text:span text:style-name="T155">)</text:span><text:span text:style-name="T156">。</text:span></text:p>
      <text:p text:style-name="P157">六、甄選程序與方式：</text:p>
      <text:list text:style-name="LFO1" text:continue-numbering="true">
        <text:list-item>
          <text:p text:style-name="P158"><text:span text:style-name="T159">甄選第一階段</text:span><text:span text:style-name="T160">：</text:span><text:span text:style-name="T161">即日起至</text:span><text:span text:style-name="T162">初審</text:span><text:span text:style-name="T163">收件預計於</text:span><text:span text:style-name="T164">1</text:span><text:span text:style-name="T165">1</text:span><text:span text:style-name="T166">2</text:span><text:span text:style-name="T167">.</text:span><text:span text:style-name="T168">1</text:span><text:span text:style-name="T169">.</text:span><text:span text:style-name="T170">4</text:span><text:span text:style-name="T171">(</text:span><text:span text:style-name="T172">三</text:span><text:span text:style-name="T173">)前收件</text:span><text:span text:style-name="T174">（以郵戳為憑，逾時恕不受理）</text:span><text:span text:style-name="T175">。第一階段先經書面審查，</text:span><text:span text:style-name="T176">選擇符合本機構能力與特質需求相近的人員進入第二階段面試。</text:span></text:p>
        </text:list-item>
        <text:list-item>
          <text:p text:style-name="P177"><text:span text:style-name="T178">甄選第二階段</text:span><text:span text:style-name="T179">：</text:span><text:span text:style-name="T180">進入</text:span><text:span text:style-name="T181">第二階段面試</text:span><text:span text:style-name="T182">者</text:span><text:span text:style-name="T183">，</text:span><text:span text:style-name="T184">本校將在1</text:span><text:span text:style-name="T185">1</text:span><text:span text:style-name="T186">2</text:span><text:span text:style-name="T187">.</text:span><text:span text:style-name="T188">1</text:span><text:span text:style-name="T189">.</text:span><text:span text:style-name="T190">6</text:span><text:span text:style-name="T191">（五）</text:span><text:span text:style-name="T192">前</text:span><text:span text:style-name="T193">以電話通知面試</text:span><text:span text:style-name="T194">時間與</text:span><text:span text:style-name="T195">地點</text:span><text:span text:style-name="T196">。</text:span><text:span text:style-name="T197">1</text:span><text:span text:style-name="T198">1</text:span><text:span text:style-name="T199">2</text:span><text:span text:style-name="T200">.</text:span><text:span text:style-name="T201">0</text:span><text:span text:style-name="T202">1</text:span><text:span text:style-name="T203">.</text:span><text:span text:style-name="T204">0</text:span><text:span text:style-name="T205">9</text:span><text:span text:style-name="T206">(星期</text:span><text:span text:style-name="T207">一</text:span><text:span text:style-name="T208">)早上8：30報到</text:span><text:span text:style-name="T209">，若有更改會另行以電話通知，再依約定時間進行面談､小團體實務演練或個別諮商實務演練。</text:span></text:p>
        </text:list-item>
      </text:list>
      <text:p text:style-name="P210"><text:span text:style-name="T211">七</text:span><text:span text:style-name="T212">、</text:span><text:span text:style-name="T213">錄取公告：1</text:span><text:span text:style-name="T214">1</text:span><text:span text:style-name="T215">2</text:span><text:span text:style-name="T216">學年度</text:span><text:span text:style-name="T217">全</text:span><text:span text:style-name="T218">兼</text:span><text:span text:style-name="T219">職</text:span><text:span text:style-name="T220">實習</text:span><text:span text:style-name="T221">心理師錄取名單</text:span><text:span text:style-name="T222">，</text:span><text:span text:style-name="T223">預計於1</text:span><text:span text:style-name="T224">1</text:span><text:span text:style-name="T225">2</text:span><text:span text:style-name="T226">.0</text:span><text:span text:style-name="T227">1</text:span><text:span text:style-name="T228">.</text:span><text:span text:style-name="T229">1</text:span><text:span text:style-name="T230">1</text:span><text:span text:style-name="T231">前</text:span><text:span text:style-name="T232">公告</text:span><text:span text:style-name="T233">。</text:span></text:p>
      <text:p text:style-name="P234"><text:span text:style-name="T235">八</text:span><text:span text:style-name="T236">、郵寄地址：</text:span><text:span text:style-name="T237">106</text:span><text:span text:style-name="T238">314</text:span><text:span text:style-name="T239">臺北市大安區新生南路三段33號 <text:s/>臺北市大安區龍安國</text:span><text:span text:style-name="T240">民</text:span><text:span text:style-name="T241">小</text:span><text:span text:style-name="T242">學</text:span><text:span text:style-name="T243">輔導室 <text:s/></text:span><text:span text:style-name="T244">陳亮潔</text:span><text:span text:style-name="T245">組長收</text:span><text:span text:style-name="T246">。(請註明</text:span><text:span text:style-name="T247">應徵</text:span><text:span text:style-name="T248">1</text:span><text:span text:style-name="T249">1</text:span><text:span text:style-name="T250">2</text:span><text:span text:style-name="T251">學年度</text:span><text:span text:style-name="T252">全</text:span><text:span text:style-name="T253">兼</text:span><text:span text:style-name="T254">職</text:span><text:span text:style-name="T255">實習</text:span><text:span text:style-name="T256">心理師</text:span><text:span text:style-name="T257">)</text:span><text:span text:style-name="T258">。</text:span></text:p>
      <text:p text:style-name="P259"><text:span text:style-name="T260">九</text:span><text:span text:style-name="T261">、實習心理師均由本中心提供諮商專業督導</text:span><text:span text:style-name="T262">與</text:span><text:span text:style-name="T263">行政督導</text:span><text:span text:style-name="T264">，實習期間得使用本校提供之個人辦公桌椅、個人電腦，參與相關專業進修課程，實習期間不支付實習津貼、交通費或提供膳宿。</text:span></text:p>
      <text:p text:style-name="P265"><text:span text:style-name="T266"><text:s text:c="15"/></text:span><text:span text:style-name="T267">若有任何疑問，請電洽</text:span><text:span text:style-name="T268">02-23632077轉741</text:span><text:span text:style-name="T269">，</text:span><text:span text:style-name="T270">陳亮潔</text:span><text:span text:style-name="T271">組長</text:span><text:span text:style-name="T272">。</text:span></text:p>
      <text:p text:style-name="P273"><text:span text:style-name="T274"><text:s text:c="26"/></text:span><text:span text:style-name="T275"><text:s text:c="2"/></text:span><text:span text:style-name="T276"><text:s/>02-23632077轉747</text:span><text:span text:style-name="T277">，</text:span><text:span text:style-name="T278">李昱德專任輔導教師。</text:span></text:p>
      <text:p text:style-name="P279"/>
      <text:soft-page-break/>
      <text:p text:style-name="P280">龍安國小輔導室實習心理師申請表</text:p>
      <text:p text:style-name="P281"><text:span text:style-name="T282">填表時間：</text:span><text:span text:style-name="T283">­</text:span><text:span text:style-name="T284">­</text:span><text:span text:style-name="T285"><text:s text:c="3"/></text:span><text:span text:style-name="T286">/</text:span><text:span text:style-name="T287"><text:s text:c="3"/></text:span><text:span text:style-name="T288">/</text:span><text:span text:style-name="T289"><text:s text:c="3"/></text:span><text:span text:style-name="T290"><text:s/></text:span></text:p>
      <text:p text:style-name="P291">一、申請者基本資料</text:p>
      <text:p text:style-name="P292"><text:span text:style-name="T293">1.申請實習者姓名：</text:span><text:span text:style-name="T294"><text:s text:c="16"/></text:span></text:p>
      <text:p text:style-name="P295"><text:span text:style-name="T296">2.就讀學校：</text:span><text:span text:style-name="T297"><text:s text:c="14"/></text:span><text:span text:style-name="T298">研究所 <text:s/>年級：</text:span><text:span text:style-name="T299"><text:s text:c="11"/></text:span></text:p>
      <text:p text:style-name="P300">3.申請類別：□全職實習諮商 <text:s text:c="6"/>□兼職實習諮商</text:p>
      <text:p text:style-name="P301"><text:span text:style-name="T302">4.擬實習時間：自</text:span><text:span text:style-name="T303"><text:s text:c="4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 至<text:s/></text:span><text:span text:style-name="T309"><text:s text:c="4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/text:p>
      <text:p text:style-name="P315"><text:span text:style-name="T316">5.每週擬實習時數：</text:span><text:span text:style-name="T317"><text:s text:c="8"/></text:span><text:span text:style-name="T318">小時</text:span></text:p>
      <text:p text:style-name="P319">二、每週預定實習時間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星期/日期</text:p>
          </table:table-cell>
          <table:table-cell table:style-name="TableCell328">
            <text:p text:style-name="P329">起訖時間</text:p>
          </table:table-cell>
          <table:table-cell table:style-name="TableCell330">
            <text:p text:style-name="P331">時數</text:p>
          </table:table-cell>
          <table:table-cell table:style-name="TableCell332">
            <text:p text:style-name="P333">每週總計時數</text:p>
          </table:table-cell>
        </table:table-row>
        <table:table-row table:style-name="TableRow334">
          <table:table-cell table:style-name="TableCell335">
            <text:p text:style-name="P336">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rows-spanned="5">
            <text:p text:style-name="P342"/>
          </table:table-cell>
        </table:table-row>
        <table:table-row table:style-name="TableRow343">
          <table:table-cell table:style-name="TableCell344">
            <text:p text:style-name="P345">二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三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四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五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</table:table>
      <text:p text:style-name="P375">三、所附申請文件：</text:p>
      <text:p text:style-name="P376">□履歷表 <text:s text:c="3"/>□自傳 <text:s text:c="3"/>□實習計畫書 <text:s text:c="3"/>□研究所成績單</text:p>
      <text:p text:style-name="P377">本人已經閱讀台灣輔導與諮商學會會員專業倫理守則以及辦法，若經核准實習，將遵循龍安國小輔導室相關工作要求與倫理守則。本人並承諾，本項申請表中各項資料均屬實無誤。</text:p>
      <text:p text:style-name="P378"/>
      <text:p text:style-name="P379"><text:span text:style-name="T380">申請實習者</text:span><text:span text:style-name="T381">(</text:span><text:span text:style-name="T382">簽章</text:span><text:span text:style-name="T383">)</text:span><text:span text:style-name="T384"><text:s text:c="16"/></text:span><text:span text:style-name="T385"><text:s text:c="3"/>實習指導教授</text:span><text:span text:style-name="T386">(</text:span><text:span text:style-name="T387">簽章</text:span><text:span text:style-name="T388">)</text:span><text:span text:style-name="T389"><text:s text:c="17"/></text:span></text:p>
      <text:p text:style-name="P390"/>
      <text:soft-page-break/>
      <text:p text:style-name="P391"><text:span text:style-name="T392">龍安國小輔導室</text:span><text:span text:style-name="T393">實習</text:span><text:span text:style-name="T394">心理</text:span><text:span text:style-name="T395">師個人履歷表</text:span></text:p>
      <text:list text:style-name="LFO3" text:continue-numbering="true">
        <text:list-item>
          <text:p text:style-name="P396">基本資料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 <text:s text:c="3"/>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出生日期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性 <text:s text:c="3"/>別</text:p>
          </table:table-cell>
          <table:table-cell table:style-name="TableCell416">
            <text:p text:style-name="P417"/>
          </table:table-cell>
          <table:table-cell table:style-name="TableCell418" table:number-rows-spanned="2">
            <text:p text:style-name="P419">請貼二吋近照</text:p>
          </table:table-cell>
        </table:table-row>
        <table:table-row table:style-name="TableRow420">
          <table:table-cell table:style-name="TableCell421">
            <text:p text:style-name="P422">目前地址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永久地址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電 <text:s text:c="3"/>話</text:p>
          </table:table-cell>
          <table:table-cell table:style-name="TableCell433">
            <text:p text:style-name="P434"/>
          </table:table-cell>
          <table:table-cell table:style-name="TableCell435" table:number-rows-spanned="2">
            <text:p text:style-name="P436"/>
          </table:table-cell>
        </table:table-row>
        <table:table-row table:style-name="TableRow437">
          <table:table-cell table:style-name="TableCell438">
            <text:p text:style-name="P439">電子信箱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手機號碼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實習期間</text:p>
          </table:table-cell>
          <table:table-cell table:style-name="TableCell450" table:number-columns-spanned="6">
            <text:p text:style-name="P451">自<text:s text:c="4"/>年<text:s text:c="4"/>月<text:s/><text:s text:c="2"/>至 <text:s text:c="4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52">學歷（請填大學與研究所學歷）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學校名稱</text:p>
          </table:table-cell>
          <table:table-cell table:style-name="TableCell461">
            <text:p text:style-name="P462">科系</text:p>
          </table:table-cell>
          <table:table-cell table:style-name="TableCell463">
            <text:p text:style-name="P464">修業起訖年月</text:p>
          </table:table-cell>
          <table:table-cell table:style-name="TableCell465">
            <text:p text:style-name="P466">學位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list text:style-name="LFO3" text:continue-numbering="true">
        <text:list-item>
          <text:p text:style-name="P494">曾參與相關專業研習訓練與工作坊(心理諮商、社工、教育、特教等相關)</text:p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學術或研討會名稱</text:p>
          </table:table-cell>
          <table:table-cell table:style-name="TableCell503">
            <text:p text:style-name="P504">主辦單位</text:p>
          </table:table-cell>
          <table:table-cell table:style-name="TableCell505">
            <text:p text:style-name="P506">期間</text:p>
          </table:table-cell>
          <table:table-cell table:style-name="TableCell507">
            <text:p text:style-name="P508">時數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list text:style-name="LFO3" text:continue-numbering="true">
        <text:list-item>
          <text:p text:style-name="P563"><text:span text:style-name="T564">其他心理諮商或教學實務經歷</text:span></text:p>
        </text:list-item>
      </text:list>
      <text:p text:style-name="P565"><text:span text:style-name="T566">(</text:span><text:span text:style-name="T567">1.國中小學生諮商與教學經驗</text:span><text:span text:style-name="T568">。</text:span><text:span text:style-name="T569">2.陳述特殊教育學生特質或自身帶領經驗</text:span><text:span text:style-name="T570">。</text:span><text:span text:style-name="T571">3.社團活動帶領經驗</text:span><text:span text:style-name="T572">。</text:span><text:span text:style-name="T573">)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單位名稱</text:p>
          </table:table-cell>
          <table:table-cell table:style-name="TableCell582">
            <text:p text:style-name="P583">工作職稱</text:p>
          </table:table-cell>
          <table:table-cell table:style-name="TableCell584">
            <text:p text:style-name="P585">起訖日期</text:p>
          </table:table-cell>
          <table:table-cell table:style-name="TableCell586">
            <text:p text:style-name="P587">工作內容簡介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soft-page-break/>
      <text:p text:style-name="P625"><draw:frame draw:z-index="251659264" draw:id="id0" draw:style-name="a0" draw:name="文字方塊 4" text:anchor-type="paragraph" svg:x="0in" svg:y="0.08333in" svg:width="5.73958in" svg:height="3.1in" style:rel-width="scale" style:rel-height="scale"><draw:text-box><text:p text:style-name="P626">五、被諮商經驗分享</text:p><text:p text:style-name="內文"/></draw:text-box><svg:title/><svg:desc/></draw:frame><text:span text:style-name="T627"><draw:frame draw:z-index="251660288" draw:id="id1" draw:style-name="a1" draw:name="文字方塊 5" text:anchor-type="paragraph" svg:x="0in" svg:y="3.53542in" svg:width="5.76042in" svg:height="6.13125in" style:rel-width="scale" style:rel-height="scale"><draw:text-box><text:p text:style-name="P628"><text:span text:style-name="T629">六、自傳</text:span><text:span text:style-name="T630">（需包括心理諮商服務相關經歷與專業成長）</text:span></text:p></draw:text-box><svg:title/><svg:desc/></draw:frame></text:span></text:p>
      <text:soft-page-break/>
      <text:p text:style-name="P631"><text:span text:style-name="T632">龍安國小實習心理師實習計畫書</text:span></text:p>
      <text:list text:style-name="LFO2" text:continue-numbering="true">
        <text:list-item>
          <text:p text:style-name="P633"><text:span text:style-name="T634"><draw:frame draw:z-index="251661312" draw:id="id2" draw:style-name="a2" draw:name="文字方塊 3" text:anchor-type="paragraph" svg:x="0.01042in" svg:y="0.63542in" svg:width="5.84375in" svg:height="2.02708in" style:rel-width="scale" style:rel-height="scale"><draw:text-box><text:p text:style-name="內文"/></draw:text-box><svg:title/><svg:desc/></draw:frame></text:span><text:span text:style-name="T635">實習目標</text:span></text:p>
        </text:list-item>
      </text:list>
      <text:p text:style-name="P636"/>
      <text:list text:style-name="LFO2" text:continue-numbering="true">
        <text:list-item>
          <text:p text:style-name="P637">實習課程所要求之主要實習項目（請勾選）</text:p>
        </text:list-item>
      </text:list>
      <text:p text:style-name="P638">□個別諮商 <text:s text:c="4"/>□團體諮商 <text:s text:c="11"/>□諮詢服務 <text:s text:c="2"/><text:s text:c="5"/>□團體輔導</text:p>
      <text:p text:style-name="P639">□心理評量 <text:s text:c="4"/>□心理衛生資料之編纂 <text:s/>□輔導方案之設計<text:s text:c="2"/>□專題研究</text:p>
      <text:p text:style-name="P640"><text:span text:style-name="T641">□心理衛生推廣 □其他</text:span><text:span text:style-name="T642"><text:s text:c="44"/></text:span></text:p>
      <text:list text:style-name="LFO2" text:continue-numbering="true">
        <text:list-item>
          <text:p text:style-name="P643"><text:span text:style-name="T644"><draw:frame draw:z-index="251662336" draw:id="id3" draw:style-name="a3" draw:name="文字方塊 2" text:anchor-type="paragraph" svg:x="0.01042in" svg:y="0.45in" svg:width="5.91667in" svg:height="1.36042in" style:rel-width="scale" style:rel-height="scale"><draw:text-box><text:p text:style-name="內文"/></draw:text-box><svg:title/><svg:desc/></draw:frame></text:span><text:span text:style-name="T645">對實習的計畫及想法（</text:span><text:span text:style-name="T646">含預計帶領之方案</text:span><text:span text:style-name="T647">）：</text:span></text:p>
        </text:list-item>
        <text:list-item>
          <text:p text:style-name="P648"><text:span text:style-name="T649"><draw:frame draw:z-index="251663360" draw:id="id4" draw:style-name="a4" draw:name="文字方塊 1" text:anchor-type="paragraph" svg:x="0.03125in" svg:y="1.99167in" svg:width="6.15694in" svg:height="2.55208in" style:rel-width="scale" style:rel-height="scale"><draw:text-box><text:p text:style-name="內文"/></draw:text-box><svg:title/><svg:desc/></draw:frame></text:span><text:span text:style-name="T650">對機構的期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r</meta:initial-creator>
    <dc:creator>teacher</dc:creator>
    <meta:creation-date>2022-12-06T06:40:00Z</meta:creation-date>
    <dc:date>2022-12-06T06:40:00Z</dc:date>
    <meta:print-date>2021-11-23T00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0" meta:character-count="2547" meta:row-count="18" meta:non-whitespace-character-count="2172"/>
  </office:meta>
</office:document-meta>
</file>