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1069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1.7722in"/>
    </style:style>
    <style:style style:name="Table5" style:family="table">
      <style:table-properties style:width="6.6708in" fo:margin-left="0in" table:align="left"/>
    </style:style>
    <style:style style:name="TableRow10" style:family="table-row">
      <style:table-row-properties style:min-row-height="0.359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55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423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1.0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 fo:margin-left="1.3784in" fo:text-indent="-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1.1048in" fo:text-indent="0.1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style:line-height-at-least="0.1666in" fo:text-indent="0.6111in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22pt" style:font-size-asian="22pt" style:font-size-complex="22pt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75" style:family="table-column">
      <style:table-column-properties style:column-width="2.6423in" style:use-optimal-column-width="false"/>
    </style:style>
    <style:style style:name="TableColumn76" style:family="table-column">
      <style:table-column-properties style:column-width="4.0881in" style:use-optimal-column-width="false"/>
    </style:style>
    <style:style style:name="Table74" style:family="table">
      <style:table-properties style:width="6.7305in" fo:margin-left="0in" table:align="center"/>
    </style:style>
    <style:style style:name="TableRow77" style:family="table-row">
      <style:table-row-properties style:min-row-height="0.279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1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048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3.53472in" svg:y="-0.31319in" svg:width="3.90903in" svg:height="1.53542in" style:rel-width="scale" style:rel-height="scale"><draw:text-box><text:p text:style-name="P3">★填寫完請交回學務處訓育組，感謝您!</text:p></draw:text-box><svg:title/><svg:desc/></draw:frame></text:span><text:span text:style-name="T4">臺北市大安區龍安國民小學課後學藝退費申請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生姓名</text:span></text:p>
          </table:table-cell>
          <table:table-cell table:style-name="TableCell14">
            <text:p text:style-name="內文"/>
          </table:table-cell>
          <table:table-cell table:style-name="TableCell15">
            <text:p text:style-name="P16"><text:span text:style-name="T17">就讀班級</text:span></text:p>
          </table:table-cell>
          <table:table-cell table:style-name="TableCell18">
            <text:p text:style-name="P19"><text:span text:style-name="T20">年</text:span><text:span text:style-name="T21"><text:s text:c="4"/></text:span><text:span text:style-name="T22">班</text:span></text:p>
          </table:table-cell>
        </table:table-row>
        <table:table-row table:style-name="TableRow23">
          <table:table-cell table:style-name="TableCell24">
            <text:p text:style-name="P25"><text:span text:style-name="T26">申請日期</text:span></text:p>
          </table:table-cell>
          <table:table-cell table:style-name="TableCell27">
            <text:p text:style-name="P28"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table-cell table:style-name="TableCell34">
            <text:p text:style-name="P35"><text:span text:style-name="T36">收據編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退出時間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/>開課時間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報名課程及</text:p>
            <text:p text:style-name="P52">已繳費用</text:p>
          </table:table-cell>
          <table:table-cell table:style-name="TableCell53">
            <text:p text:style-name="P54">(週<text:s text:c="3"/>) <text:s text:c="27"/>課程<text:s text:c="28"/>元</text:p>
          </table:table-cell>
          <table:table-cell table:style-name="TableCell55">
            <text:p text:style-name="P56">退費金額</text:p>
          </table:table-cell>
          <table:table-cell table:style-name="TableCell57">
            <text:p text:style-name="P58"><text:s text:c="6"/>元</text:p>
            <text:p text:style-name="P59"><text:span text:style-name="T60">(</text:span><text:span text:style-name="T61">學校填寫</text:span><text:span text:style-name="T62">)</text:span></text:p>
          </table:table-cell>
        </table:table-row>
      </table:table>
      <text:p text:style-name="P63">申請人姓名：<text:s text:c="16"/>關係：</text:p>
      <text:p text:style-name="P64">申請人身分證號碼：</text:p>
      <text:p text:style-name="P65">聯絡電話：<text:s text:c="4"/></text:p>
      <text:p text:style-name="P66">申請退費原因:</text:p>
      <text:p text:style-name="P67"/>
      <text:p text:style-name="P68">承辦人<text:s text:c="21"/>學務主任<text:s text:c="21"/></text:p>
      <text:p text:style-name="P69"/>
      <text:p text:style-name="P70"/>
      <text:p text:style-name="P71"><text:span text:style-name="T72"><draw:connector draw:type="line" svg:x1="-0.625in" svg:y1="0.22917in" svg:x2="7.25in" svg:y2="0.22917in" draw:z-index="251657728" draw:id="id1" draw:style-name="a1" draw:name="Line 3" text:anchor-type="paragraph"><svg:title/><svg:desc/></draw:connector></text:span></text:p>
      <text:p text:style-name="P73"><text:s text:c="11"/>存摺帳號粘貼單<text:s/>(戶名請與申請人一致)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銀行名稱</text:p>
          </table:table-cell>
          <table:table-cell table:style-name="TableCell80">
            <text:p text:style-name="P81"><text:s text:c="18"/>銀行<text:s text:c="14"/>分行<text:s text:c="9"/></text:p>
          </table:table-cell>
        </table:table-row>
        <table:table-row table:style-name="TableRow82">
          <table:table-cell table:style-name="TableCell83">
            <text:p text:style-name="P84">帳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戶名</text:p>
          </table:table-cell>
          <table:table-cell table:style-name="TableCell90">
            <text:p text:style-name="P91"/>
          </table:table-cell>
        </table:table-row>
      </table:table>
      <text:p text:style-name="內文"><text:span text:style-name="T92">-------------------------</text:span><text:span text:style-name="T93">存摺影本粘貼處</text:span><text:span text:style-name="T94">----------------------------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5">切　　結　　書</text:p>
      <text:p text:style-name="P96"/>
      <text:p text:style-name="內文"><text:span text:style-name="T97"><text:s text:c="4"/></text:span><text:span text:style-name="T98">本校</text:span><text:span text:style-name="T99"><text:s text:c="3"/></text:span><text:span text:style-name="T100">年</text:span><text:span text:style-name="T101"><text:s text:c="3"/></text:span><text:span text:style-name="T102">班</text:span><text:span text:style-name="T103"><text:s text:c="8"/></text:span><text:span text:style-name="T104">同學原報名</text:span><text:span text:style-name="T105"><text:s/></text:span><text:span text:style-name="T106">111</text:span><text:span text:style-name="T107"><text:s/></text:span><text:span text:style-name="T108">學年度</text:span><text:span text:style-name="T109"><text:s text:c="3"/></text:span><text:span text:style-name="T110">學期</text:span><text:span text:style-name="T111"><text:s text:c="10"/></text:span><text:span text:style-name="T112">，共繳交新臺幣</text:span><text:span text:style-name="T113"><text:s text:c="13"/></text:span><text:span text:style-name="T114">元整。因故辦理退費事宜。</text:span></text:p>
      <text:p text:style-name="P115">　　因遺失收據，故立此切結書，以茲證明。</text:p>
      <text:p text:style-name="P116"/>
      <text:p text:style-name="P117">　　　　　　　　　　　　　　　家長姓名：</text:p>
      <text:p text:style-name="P118">　　　　　　　　　　　　　　　連絡電話：</text:p>
      <text:p text:style-name="P119">　　　　　　　　　　　　　　　通訊地址：</text:p>
      <text:p text:style-name="P120"/>
      <text:p text:style-name="P121">中華民國　　　　　　　年　　　　　　　月　　　　　　日</text:p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據</dc:title>
    <dc:description/>
    <dc:subject/>
    <meta:initial-creator>chun63</meta:initial-creator>
    <dc:creator>teacher</dc:creator>
    <meta:creation-date>2021-07-12T05:52:00Z</meta:creation-date>
    <dc:date>2022-07-28T02:07:00Z</dc:date>
    <meta:print-date>2018-02-01T01:15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99" meta:character-count="663" meta:row-count="4" meta:non-whitespace-character-count="565"/>
  </office:meta>
</office:document-meta>
</file>