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6576in"/>
    </style:style>
    <style:style style:name="TableColumn7" style:family="table-column">
      <style:table-column-properties style:column-width="1.9458in"/>
    </style:style>
    <style:style style:name="TableColumn8" style:family="table-column">
      <style:table-column-properties style:column-width="1.0937in"/>
    </style:style>
    <style:style style:name="TableColumn9" style:family="table-column">
      <style:table-column-properties style:column-width="1.9888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 style:min-row-height="0.5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2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1.179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4166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4166in" fo:text-indent="1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4166in" fo:text-indent="1.3333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 fo:text-indent="1.2222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style:line-height-at-least="0.1666in" fo:text-indent="0.6111in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2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67" style:family="table-column">
      <style:table-column-properties style:column-width="2.6423in" style:use-optimal-column-width="false"/>
    </style:style>
    <style:style style:name="TableColumn68" style:family="table-column">
      <style:table-column-properties style:column-width="4.0881in" style:use-optimal-column-width="false"/>
    </style:style>
    <style:style style:name="Table66" style:family="table">
      <style:table-properties style:width="6.7305in" fo:margin-left="0in" table:align="center"/>
    </style:style>
    <style:style style:name="TableRow69" style:family="table-row">
      <style:table-row-properties style:min-row-height="0.2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168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04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694in" fo:margin-bottom="0.06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694in" fo:margin-bottom="0.069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margin-right="0.029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right="0.66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3.56667in" svg:y="-0.31944in" svg:width="3.90903in" svg:height="1.53542in" style:rel-width="scale" style:rel-height="scale"><draw:text-box><text:p text:style-name="P3">★填寫完請交回學務處訓育組，感謝您!</text:p></draw:text-box><svg:title/><svg:desc/></draw:frame></text:span><text:span text:style-name="T4">臺北市大安區龍安國民小學社團退費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就讀班級</text:p>
          </table:table-cell>
          <table:table-cell table:style-name="TableCell13">
            <text:p text:style-name="P14"><text:s text:c="2"/>年<text:s text:c="5"/>班</text:p>
          </table:table-cell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>
            <text:p text:style-name="P23"><text:s text:c="3"/>年<text:s text:c="3"/>月<text:s text:c="3"/>日</text:p>
          </table:table-cell>
          <table:table-cell table:style-name="TableCell24">
            <text:p text:style-name="P25">開課日期</text:p>
          </table:table-cell>
          <table:table-cell table:style-name="TableCell26">
            <text:p text:style-name="P27"><text:s text:c="3"/>年<text:s text:c="3"/>月<text:s text:c="3"/>日</text:p>
          </table:table-cell>
        </table:table-row>
        <table:table-row table:style-name="TableRow28">
          <table:table-cell table:style-name="TableCell29">
            <text:p text:style-name="P30">上課時間</text:p>
            <text:p text:style-name="P31"><text:span text:style-name="T32">社團</text:span><text:span text:style-name="T33">名稱</text:span></text:p>
            <text:p text:style-name="P34">費用</text:p>
          </table:table-cell>
          <table:table-cell table:style-name="TableCell35">
            <text:p text:style-name="P36"><text:span text:style-name="T37">週</text:span><text:span text:style-name="T38">(<text:s/></text:span><text:span text:style-name="T39">一二三四五</text:span><text:span text:style-name="T40"><text:s/>)</text:span></text:p>
            <text:p text:style-name="P41">社</text:p>
            <text:p text:style-name="P42">元</text:p>
          </table:table-cell>
          <table:table-cell table:style-name="TableCell43">
            <text:p text:style-name="P44">退費金額</text:p>
          </table:table-cell>
          <table:table-cell table:style-name="TableCell45">
            <text:p text:style-name="P46"><text:s text:c="3"/>元</text:p>
            <text:p text:style-name="P47"><text:span text:style-name="T48">(</text:span><text:span text:style-name="T49">學校填寫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申請退費原因</text:p>
          </table:table-cell>
          <table:table-cell table:style-name="TableCell54" table:number-columns-spanned="3">
            <text:p text:style-name="P55"><text:s text:c="13"/></text:p>
          </table:table-cell>
          <table:covered-table-cell/>
          <table:covered-table-cell/>
        </table:table-row>
      </table:table>
      <text:p text:style-name="P56">申請人姓名：<text:s text:c="16"/>關係：</text:p>
      <text:p text:style-name="P57">申請人身分證號碼：</text:p>
      <text:p text:style-name="P58">聯絡電話：<text:s text:c="2"/></text:p>
      <text:p text:style-name="P59">收據編號：<text:s text:c="2"/></text:p>
      <text:p text:style-name="P60"/>
      <text:p text:style-name="P61">承辦人<text:s text:c="21"/>學務主任<text:s text:c="21"/></text:p>
      <text:p text:style-name="P62"><text:span text:style-name="T63"><text:s text:c="6"/></text:span><text:span text:style-name="T64"><draw:connector draw:type="line" svg:x1="-0.01667in" svg:y1="0.16597in" svg:x2="6.775in" svg:y2="0.18611in" draw:z-index="251659264" draw:id="id1" draw:style-name="a1" draw:name="直線接點 5" text:anchor-type="paragraph"><svg:title/><svg:desc/></draw:connector></text:span></text:p>
      <text:p text:style-name="P65">存摺帳號黏貼單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銀行名稱</text:p>
          </table:table-cell>
          <table:table-cell table:style-name="TableCell72">
            <text:p text:style-name="P73"><text:s text:c="18"/>銀行<text:s text:c="14"/>分行<text:s text:c="9"/></text:p>
          </table:table-cell>
        </table:table-row>
        <table:table-row table:style-name="TableRow74">
          <table:table-cell table:style-name="TableCell75">
            <text:p text:style-name="P76">帳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名</text:p>
          </table:table-cell>
          <table:table-cell table:style-name="TableCell82">
            <text:p text:style-name="P83"/>
          </table:table-cell>
        </table:table-row>
      </table:table>
      <text:p text:style-name="內文"><text:span text:style-name="T84">-------------------------</text:span><text:span text:style-name="T85">存摺影本粘貼處</text:span><text:span text:style-name="T86">----------------------------</text:span></text:p>
      <text:p text:style-name="內文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切　　結　　書</text:p>
      <text:p text:style-name="P99"/>
      <text:p text:style-name="P100"><text:span text:style-name="T101">本校</text:span><text:span text:style-name="T102"><text:s text:c="4"/></text:span><text:span text:style-name="T103">年</text:span><text:span text:style-name="T104"><text:s text:c="4"/></text:span><text:span text:style-name="T105">班</text:span><text:span text:style-name="T106"><text:s text:c="12"/></text:span><text:span text:style-name="T107">同學原報名</text:span><text:span text:style-name="T108"><text:s/>11</text:span><text:span text:style-name="T109">1</text:span><text:span text:style-name="T110"><text:s/></text:span><text:span text:style-name="T111">學年度第</text:span><text:span text:style-name="T112"><text:s text:c="5"/></text:span><text:span text:style-name="T113">學期</text:span></text:p>
      <text:p text:style-name="P114"><text:span text:style-name="T115">__________</text:span><text:span text:style-name="T116">社團活動，共繳交新臺幣</text:span><text:span text:style-name="T117"><text:s text:c="13"/></text:span><text:span text:style-name="T118">元整。因故辦理退費</text:span></text:p>
      <text:p text:style-name="P119">事宜。因遺失收據，故立此切結書，以茲證明。</text:p>
      <text:p text:style-name="P120"/>
      <text:p text:style-name="P121">家長姓名：</text:p>
      <text:p text:style-name="P122">連絡電話：</text:p>
      <text:p text:style-name="P123">通訊地址：</text:p>
      <text:p text:style-name="P124"/>
      <text:p text:style-name="P125"/>
      <text:p text:style-name="P126">中華民國　　　　　　　年　　　　　　月　　　　　　日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安國民小學營養午餐退費申請表</dc:title>
    <meta:initial-creator>lunch</meta:initial-creator>
    <dc:creator>teacher</dc:creator>
    <meta:creation-date>2021-07-12T05:48:00Z</meta:creation-date>
    <dc:date>2022-07-28T02:07:00Z</dc:date>
    <meta:print-date>2011-11-30T03:56:00Z</meta:print-date>
    <meta:template xlink:href="Normal" xlink:type="simple"/>
    <meta:editing-cycles>4</meta:editing-cycles>
    <meta:editing-duration>PT540S</meta:editing-duration>
    <meta:document-statistic meta:page-count="2" meta:paragraph-count="1" meta:word-count="85" meta:character-count="572" meta:row-count="4" meta:non-whitespace-character-count="488"/>
  </office:meta>
</office:document-meta>
</file>